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082</text:p>
          </table:table-cell>
          <table:table-cell table:number-columns-repeated="4" table:style-name="ce10"/>
          <table:table-cell office:value-type="string" table:style-name="ce12">
            <text:p>1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2" table:style-name="ce16">
            <text:p>49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19" table:style-name="ce17">
            <text:p>15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000004:293</text:p>
          </table:table-cell>
          <table:covered-table-cell/>
          <table:table-cell office:value-type="float" office:value="743000.24" table:style-name="ce20">
            <text:p>743000,2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23:663</text:p>
          </table:table-cell>
          <table:covered-table-cell/>
          <table:table-cell office:value-type="float" office:value="15823.2" table:style-name="ce20">
            <text:p>15823,2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47:331</text:p>
          </table:table-cell>
          <table:covered-table-cell/>
          <table:table-cell office:value-type="float" office:value="982764.65" table:style-name="ce20">
            <text:p>982764,6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14:714</text:p>
          </table:table-cell>
          <table:covered-table-cell/>
          <table:table-cell office:value-type="float" office:value="1134771.22" table:style-name="ce20">
            <text:p>1134771,2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5:1307</text:p>
          </table:table-cell>
          <table:covered-table-cell/>
          <table:table-cell office:value-type="float" office:value="111526.98" table:style-name="ce20">
            <text:p>111526,9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8168</text:p>
          </table:table-cell>
          <table:covered-table-cell/>
          <table:table-cell office:value-type="float" office:value="374138.5" table:style-name="ce20">
            <text:p>374138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27:507</text:p>
          </table:table-cell>
          <table:covered-table-cell/>
          <table:table-cell office:value-type="float" office:value="701415.17" table:style-name="ce20">
            <text:p>701415,1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30:1112</text:p>
          </table:table-cell>
          <table:covered-table-cell/>
          <table:table-cell office:value-type="float" office:value="2169452.13" table:style-name="ce20">
            <text:p>2169452,1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16:737</text:p>
          </table:table-cell>
          <table:covered-table-cell/>
          <table:table-cell office:value-type="float" office:value="700355.33" table:style-name="ce20">
            <text:p>700355,3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1300004:747</text:p>
          </table:table-cell>
          <table:covered-table-cell/>
          <table:table-cell office:value-type="float" office:value="251343.46" table:style-name="ce20">
            <text:p>251343,4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4200004:288</text:p>
          </table:table-cell>
          <table:covered-table-cell/>
          <table:table-cell office:value-type="float" office:value="57856.2" table:style-name="ce20">
            <text:p>57856,2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117:178</text:p>
          </table:table-cell>
          <table:covered-table-cell/>
          <table:table-cell office:value-type="float" office:value="1384315.4" table:style-name="ce20">
            <text:p>1384315,4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117:222</text:p>
          </table:table-cell>
          <table:covered-table-cell/>
          <table:table-cell office:value-type="float" office:value="1123425.19" table:style-name="ce20">
            <text:p>1123425,1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117:223</text:p>
          </table:table-cell>
          <table:covered-table-cell/>
          <table:table-cell office:value-type="float" office:value="1115438.75" table:style-name="ce20">
            <text:p>1115438,7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117:225</text:p>
          </table:table-cell>
          <table:covered-table-cell/>
          <table:table-cell office:value-type="float" office:value="9546451.9700000007" table:style-name="ce20">
            <text:p>9546451,9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117:59</text:p>
          </table:table-cell>
          <table:covered-table-cell/>
          <table:table-cell office:value-type="float" office:value="1139398.06" table:style-name="ce20">
            <text:p>1139398,0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117:66</text:p>
          </table:table-cell>
          <table:covered-table-cell/>
          <table:table-cell office:value-type="float" office:value="1139398.06" table:style-name="ce20">
            <text:p>1139398,0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124:184</text:p>
          </table:table-cell>
          <table:covered-table-cell/>
          <table:table-cell office:value-type="float" office:value="995126.62" table:style-name="ce20">
            <text:p>995126,6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124:242</text:p>
          </table:table-cell>
          <table:covered-table-cell/>
          <table:table-cell office:value-type="float" office:value="6037816.7800000003" table:style-name="ce20">
            <text:p>6037816,7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124:43</text:p>
          </table:table-cell>
          <table:covered-table-cell/>
          <table:table-cell office:value-type="float" office:value="1351870.13" table:style-name="ce20">
            <text:p>1351870,1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124:57</text:p>
          </table:table-cell>
          <table:covered-table-cell/>
          <table:table-cell office:value-type="float" office:value="506951.3" table:style-name="ce20">
            <text:p>506951,3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124:58</text:p>
          </table:table-cell>
          <table:covered-table-cell/>
          <table:table-cell office:value-type="float" office:value="920022.73" table:style-name="ce20">
            <text:p>920022,7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2100016:327</text:p>
          </table:table-cell>
          <table:covered-table-cell/>
          <table:table-cell office:value-type="float" office:value="312596.43" table:style-name="ce20">
            <text:p>312596,4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2100016:328</text:p>
          </table:table-cell>
          <table:covered-table-cell/>
          <table:table-cell office:value-type="float" office:value="1274866.1499999999" table:style-name="ce20">
            <text:p>1274866,1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0100005:1681</text:p>
          </table:table-cell>
          <table:covered-table-cell/>
          <table:table-cell office:value-type="float" office:value="141594.17000000001" table:style-name="ce20">
            <text:p>141594,1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0100043:479</text:p>
          </table:table-cell>
          <table:covered-table-cell/>
          <table:table-cell office:value-type="float" office:value="1882493.75" table:style-name="ce20">
            <text:p>1882493,7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0900003:182</text:p>
          </table:table-cell>
          <table:covered-table-cell/>
          <table:table-cell office:value-type="float" office:value="444183.48" table:style-name="ce20">
            <text:p>444183,4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2900003:32</text:p>
          </table:table-cell>
          <table:covered-table-cell/>
          <table:table-cell office:value-type="float" office:value="452679.14" table:style-name="ce20">
            <text:p>452679,1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000000:3538</text:p>
          </table:table-cell>
          <table:covered-table-cell/>
          <table:table-cell office:value-type="float" office:value="101696.8" table:style-name="ce20">
            <text:p>101696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000000:3539</text:p>
          </table:table-cell>
          <table:covered-table-cell/>
          <table:table-cell office:value-type="float" office:value="42557.9" table:style-name="ce20">
            <text:p>42557,9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200003:563</text:p>
          </table:table-cell>
          <table:covered-table-cell/>
          <table:table-cell office:value-type="float" office:value="122699.4" table:style-name="ce20">
            <text:p>122699,4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4601:517</text:p>
          </table:table-cell>
          <table:covered-table-cell/>
          <table:table-cell office:value-type="float" office:value="126733.74" table:style-name="ce20">
            <text:p>126733,7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130016:398</text:p>
          </table:table-cell>
          <table:covered-table-cell/>
          <table:table-cell office:value-type="float" office:value="444548.58" table:style-name="ce20">
            <text:p>444548,5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700003:263</text:p>
          </table:table-cell>
          <table:covered-table-cell/>
          <table:table-cell office:value-type="float" office:value="600496.97" table:style-name="ce20">
            <text:p>600496,9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730009:44</text:p>
          </table:table-cell>
          <table:covered-table-cell/>
          <table:table-cell office:value-type="float" office:value="845650.31" table:style-name="ce20">
            <text:p>845650,3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0100020:517</text:p>
          </table:table-cell>
          <table:covered-table-cell/>
          <table:table-cell office:value-type="float" office:value="1019604.47" table:style-name="ce20">
            <text:p>1019604,4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000000:2545</text:p>
          </table:table-cell>
          <table:covered-table-cell/>
          <table:table-cell office:value-type="float" office:value="6441664.0499999998" table:style-name="ce20">
            <text:p>6441664,0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6:2397</text:p>
          </table:table-cell>
          <table:covered-table-cell/>
          <table:table-cell office:value-type="float" office:value="2620483.5099999998" table:style-name="ce20">
            <text:p>2620483,5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6:2398</text:p>
          </table:table-cell>
          <table:covered-table-cell/>
          <table:table-cell office:value-type="float" office:value="2678019.0699999998" table:style-name="ce20">
            <text:p>2678019,0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19:2593</text:p>
          </table:table-cell>
          <table:covered-table-cell/>
          <table:table-cell office:value-type="float" office:value="2552486.9300000002" table:style-name="ce20">
            <text:p>2552486,9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42:965</text:p>
          </table:table-cell>
          <table:covered-table-cell/>
          <table:table-cell office:value-type="float" office:value="1244337.3700000001" table:style-name="ce20">
            <text:p>1244337,3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10:2519</text:p>
          </table:table-cell>
          <table:covered-table-cell/>
          <table:table-cell office:value-type="float" office:value="2105231.9500000002" table:style-name="ce20">
            <text:p>2105231,9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11:1713</text:p>
          </table:table-cell>
          <table:covered-table-cell/>
          <table:table-cell office:value-type="float" office:value="502152.68" table:style-name="ce20">
            <text:p>502152,6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12:13704</text:p>
          </table:table-cell>
          <table:covered-table-cell/>
          <table:table-cell office:value-type="float" office:value="56885.73" table:style-name="ce20">
            <text:p>56885,7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501002:762</text:p>
          </table:table-cell>
          <table:covered-table-cell/>
          <table:table-cell office:value-type="float" office:value="1250564.94" table:style-name="ce20">
            <text:p>1250564,9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301009:39</text:p>
          </table:table-cell>
          <table:covered-table-cell/>
          <table:table-cell office:value-type="float" office:value="1491187.21" table:style-name="ce20">
            <text:p>1491187,2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001004:694</text:p>
          </table:table-cell>
          <table:covered-table-cell/>
          <table:table-cell office:value-type="float" office:value="2419121.7400000002" table:style-name="ce20">
            <text:p>2419121,7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001010:2434</text:p>
          </table:table-cell>
          <table:covered-table-cell/>
          <table:table-cell office:value-type="float" office:value="14083400.560000001" table:style-name="ce20">
            <text:p>14083400,5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201026:794</text:p>
          </table:table-cell>
          <table:covered-table-cell/>
          <table:table-cell office:value-type="float" office:value="362968.73" table:style-name="ce20">
            <text:p>362968,7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201026:795</text:p>
          </table:table-cell>
          <table:covered-table-cell/>
          <table:table-cell office:value-type="float" office:value="877526.78" table:style-name="ce20">
            <text:p>877526,7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300002:2539</text:p>
          </table:table-cell>
          <table:covered-table-cell/>
          <table:table-cell office:value-type="float" office:value="3841593.08" table:style-name="ce20">
            <text:p>3841593,0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4:6423</text:p>
          </table:table-cell>
          <table:covered-table-cell/>
          <table:table-cell office:value-type="float" office:value="1754834.76" table:style-name="ce20">
            <text:p>1754834,7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500003:1948</text:p>
          </table:table-cell>
          <table:covered-table-cell/>
          <table:table-cell office:value-type="float" office:value="52112.83" table:style-name="ce20">
            <text:p>52112,8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0200014:776</text:p>
          </table:table-cell>
          <table:covered-table-cell/>
          <table:table-cell office:value-type="float" office:value="913120.85" table:style-name="ce20">
            <text:p>913120,8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0200014:777</text:p>
          </table:table-cell>
          <table:covered-table-cell/>
          <table:table-cell office:value-type="float" office:value="1022254.81" table:style-name="ce20">
            <text:p>1022254,8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8:0100020:78</text:p>
          </table:table-cell>
          <table:covered-table-cell/>
          <table:table-cell office:value-type="float" office:value="525666.43000000005" table:style-name="ce20">
            <text:p>525666,4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8:0500004:823</text:p>
          </table:table-cell>
          <table:covered-table-cell/>
          <table:table-cell office:value-type="float" office:value="1487286.64" table:style-name="ce20">
            <text:p>1487286,6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101007:1698</text:p>
          </table:table-cell>
          <table:covered-table-cell/>
          <table:table-cell office:value-type="float" office:value="130820.25" table:style-name="ce20">
            <text:p>130820,2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2029:537</text:p>
          </table:table-cell>
          <table:covered-table-cell/>
          <table:table-cell office:value-type="float" office:value="98545.31" table:style-name="ce20">
            <text:p>98545,3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1800001:527</text:p>
          </table:table-cell>
          <table:covered-table-cell/>
          <table:table-cell office:value-type="float" office:value="1079653.4099999999" table:style-name="ce20">
            <text:p>1079653,4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4300010:148</text:p>
          </table:table-cell>
          <table:covered-table-cell/>
          <table:table-cell office:value-type="float" office:value="558486.03" table:style-name="ce20">
            <text:p>558486,0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0100001:774</text:p>
          </table:table-cell>
          <table:covered-table-cell/>
          <table:table-cell office:value-type="float" office:value="794254.32" table:style-name="ce20">
            <text:p>794254,3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0100001:775</text:p>
          </table:table-cell>
          <table:covered-table-cell/>
          <table:table-cell office:value-type="float" office:value="798666.84" table:style-name="ce20">
            <text:p>798666,8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1:0100019:102</text:p>
          </table:table-cell>
          <table:covered-table-cell/>
          <table:table-cell office:value-type="float" office:value="4852680.28" table:style-name="ce20">
            <text:p>4852680,2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1:0100019:103</text:p>
          </table:table-cell>
          <table:covered-table-cell/>
          <table:table-cell office:value-type="float" office:value="803351.99" table:style-name="ce20">
            <text:p>803351,9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1:0100019:104</text:p>
          </table:table-cell>
          <table:covered-table-cell/>
          <table:table-cell office:value-type="float" office:value="811494.07" table:style-name="ce20">
            <text:p>811494,0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1:0100019:105</text:p>
          </table:table-cell>
          <table:covered-table-cell/>
          <table:table-cell office:value-type="float" office:value="811494.07" table:style-name="ce20">
            <text:p>811494,0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1:0100019:106</text:p>
          </table:table-cell>
          <table:covered-table-cell/>
          <table:table-cell office:value-type="float" office:value="803351.99" table:style-name="ce20">
            <text:p>803351,9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1:0100019:107</text:p>
          </table:table-cell>
          <table:covered-table-cell/>
          <table:table-cell office:value-type="float" office:value="814208.1" table:style-name="ce20">
            <text:p>814208,1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1:0100019:108</text:p>
          </table:table-cell>
          <table:covered-table-cell/>
          <table:table-cell office:value-type="float" office:value="808780.05" table:style-name="ce20">
            <text:p>808780,0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2:0100038:233</text:p>
          </table:table-cell>
          <table:covered-table-cell/>
          <table:table-cell office:value-type="float" office:value="1602163.42" table:style-name="ce20">
            <text:p>1602163,4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3:0000000:435</text:p>
          </table:table-cell>
          <table:covered-table-cell/>
          <table:table-cell office:value-type="float" office:value="44436.99" table:style-name="ce20">
            <text:p>44436,9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1900013:409</text:p>
          </table:table-cell>
          <table:covered-table-cell/>
          <table:table-cell office:value-type="float" office:value="390720.87" table:style-name="ce20">
            <text:p>390720,8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4000012:366</text:p>
          </table:table-cell>
          <table:covered-table-cell/>
          <table:table-cell office:value-type="float" office:value="7022.6" table:style-name="ce20">
            <text:p>7022,6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5300002:330</text:p>
          </table:table-cell>
          <table:covered-table-cell/>
          <table:table-cell office:value-type="float" office:value="1885321.79" table:style-name="ce20">
            <text:p>1885321,7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0:1906</text:p>
          </table:table-cell>
          <table:covered-table-cell/>
          <table:table-cell office:value-type="float" office:value="4057506.54" table:style-name="ce20">
            <text:p>4057506,5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6:6069</text:p>
          </table:table-cell>
          <table:covered-table-cell/>
          <table:table-cell office:value-type="float" office:value="3011667.7" table:style-name="ce20">
            <text:p>3011667,7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0411:35</text:p>
          </table:table-cell>
          <table:covered-table-cell/>
          <table:table-cell office:value-type="float" office:value="3147211" table:style-name="ce20">
            <text:p>3147211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450007:341</text:p>
          </table:table-cell>
          <table:covered-table-cell/>
          <table:table-cell office:value-type="float" office:value="5867.77" table:style-name="ce20">
            <text:p>5867,7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450007:342</text:p>
          </table:table-cell>
          <table:covered-table-cell/>
          <table:table-cell office:value-type="float" office:value="10166.209999999999" table:style-name="ce20">
            <text:p>10166,2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450007:343</text:p>
          </table:table-cell>
          <table:covered-table-cell/>
          <table:table-cell office:value-type="float" office:value="3982.17" table:style-name="ce20">
            <text:p>3982,1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450007:344</text:p>
          </table:table-cell>
          <table:covered-table-cell/>
          <table:table-cell office:value-type="float" office:value="381232.15" table:style-name="ce20">
            <text:p>381232,1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450007:345</text:p>
          </table:table-cell>
          <table:covered-table-cell/>
          <table:table-cell office:value-type="float" office:value="29773.38" table:style-name="ce20">
            <text:p>29773,3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450007:346</text:p>
          </table:table-cell>
          <table:covered-table-cell/>
          <table:table-cell office:value-type="float" office:value="99540.61" table:style-name="ce20">
            <text:p>99540,6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450007:347</text:p>
          </table:table-cell>
          <table:covered-table-cell/>
          <table:table-cell office:value-type="float" office:value="810.21" table:style-name="ce20">
            <text:p>810,2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450007:348</text:p>
          </table:table-cell>
          <table:covered-table-cell/>
          <table:table-cell office:value-type="float" office:value="10305.33" table:style-name="ce20">
            <text:p>10305,3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450007:349</text:p>
          </table:table-cell>
          <table:covered-table-cell/>
          <table:table-cell office:value-type="float" office:value="22297.49" table:style-name="ce20">
            <text:p>22297,4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450007:350</text:p>
          </table:table-cell>
          <table:covered-table-cell/>
          <table:table-cell office:value-type="float" office:value="6489.5" table:style-name="ce20">
            <text:p>6489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450007:351</text:p>
          </table:table-cell>
          <table:covered-table-cell/>
          <table:table-cell office:value-type="float" office:value="6671.21" table:style-name="ce20">
            <text:p>6671,2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000000:8423</text:p>
          </table:table-cell>
          <table:covered-table-cell/>
          <table:table-cell office:value-type="float" office:value="299961.42" table:style-name="ce20">
            <text:p>299961,4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1036:210</text:p>
          </table:table-cell>
          <table:covered-table-cell/>
          <table:table-cell office:value-type="float" office:value="6302648.3799999999" table:style-name="ce20">
            <text:p>6302648,3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4012:409</text:p>
          </table:table-cell>
          <table:covered-table-cell/>
          <table:table-cell office:value-type="float" office:value="18774.95" table:style-name="ce20">
            <text:p>18774,9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200062:81</text:p>
          </table:table-cell>
          <table:covered-table-cell/>
          <table:table-cell office:value-type="float" office:value="1221958.26" table:style-name="ce20">
            <text:p>1221958,2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1200008:464</text:p>
          </table:table-cell>
          <table:covered-table-cell/>
          <table:table-cell office:value-type="float" office:value="718767.46" table:style-name="ce20">
            <text:p>718767,4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335000:1077</text:p>
          </table:table-cell>
          <table:covered-table-cell/>
          <table:table-cell office:value-type="float" office:value="531245.24" table:style-name="ce20">
            <text:p>531245,2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335000:1078</text:p>
          </table:table-cell>
          <table:covered-table-cell/>
          <table:table-cell office:value-type="float" office:value="1652466.99" table:style-name="ce20">
            <text:p>1652466,9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3600007:97</text:p>
          </table:table-cell>
          <table:covered-table-cell/>
          <table:table-cell office:value-type="float" office:value="417608.69" table:style-name="ce20">
            <text:p>417608,6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3826002:640</text:p>
          </table:table-cell>
          <table:covered-table-cell/>
          <table:table-cell office:value-type="float" office:value="467785.76" table:style-name="ce20">
            <text:p>467785,7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4100007:158</text:p>
          </table:table-cell>
          <table:covered-table-cell/>
          <table:table-cell office:value-type="float" office:value="6485900.75" table:style-name="ce20">
            <text:p>6485900,7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2:4300008:431</text:p>
          </table:table-cell>
          <table:covered-table-cell/>
          <table:table-cell office:value-type="float" office:value="411365.3" table:style-name="ce20">
            <text:p>411365,3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2603:3716</text:p>
          </table:table-cell>
          <table:covered-table-cell/>
          <table:table-cell office:value-type="float" office:value="101324.92" table:style-name="ce20">
            <text:p>101324,9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2603:3717</text:p>
          </table:table-cell>
          <table:covered-table-cell/>
          <table:table-cell office:value-type="float" office:value="107335.72" table:style-name="ce20">
            <text:p>107335,7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3502:1652</text:p>
          </table:table-cell>
          <table:covered-table-cell/>
          <table:table-cell office:value-type="float" office:value="118284.82" table:style-name="ce20">
            <text:p>118284,8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000000:54299</text:p>
          </table:table-cell>
          <table:covered-table-cell/>
          <table:table-cell office:value-type="float" office:value="125391.2" table:style-name="ce20">
            <text:p>125391,2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000000:54300</text:p>
          </table:table-cell>
          <table:covered-table-cell/>
          <table:table-cell office:value-type="float" office:value="84156.3" table:style-name="ce20">
            <text:p>84156,3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000000:54301</text:p>
          </table:table-cell>
          <table:covered-table-cell/>
          <table:table-cell office:value-type="float" office:value="86806.720000000001" table:style-name="ce20">
            <text:p>86806,7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30:6367</text:p>
          </table:table-cell>
          <table:covered-table-cell/>
          <table:table-cell office:value-type="float" office:value="2809323.27" table:style-name="ce20">
            <text:p>2809323,2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30:6368</text:p>
          </table:table-cell>
          <table:covered-table-cell/>
          <table:table-cell office:value-type="float" office:value="2604196.0099999998" table:style-name="ce20">
            <text:p>2604196,0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30:6369</text:p>
          </table:table-cell>
          <table:covered-table-cell/>
          <table:table-cell office:value-type="float" office:value="1724354.26" table:style-name="ce20">
            <text:p>1724354,2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30:6370</text:p>
          </table:table-cell>
          <table:covered-table-cell/>
          <table:table-cell office:value-type="float" office:value="3541010.87" table:style-name="ce20">
            <text:p>3541010,8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6044:178</text:p>
          </table:table-cell>
          <table:covered-table-cell/>
          <table:table-cell office:value-type="float" office:value="2144265.88" table:style-name="ce20">
            <text:p>2144265,8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7082:278</text:p>
          </table:table-cell>
          <table:covered-table-cell/>
          <table:table-cell office:value-type="float" office:value="7345410.3600000003" table:style-name="ce20">
            <text:p>7345410,3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7082:279</text:p>
          </table:table-cell>
          <table:covered-table-cell/>
          <table:table-cell office:value-type="float" office:value="2785688.51" table:style-name="ce20">
            <text:p>2785688,5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3008:21482</text:p>
          </table:table-cell>
          <table:covered-table-cell/>
          <table:table-cell office:value-type="float" office:value="2978186.55" table:style-name="ce20">
            <text:p>2978186,5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3015:11777</text:p>
          </table:table-cell>
          <table:covered-table-cell/>
          <table:table-cell office:value-type="float" office:value="1870402.35" table:style-name="ce20">
            <text:p>1870402,3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3018:15802</text:p>
          </table:table-cell>
          <table:covered-table-cell/>
          <table:table-cell office:value-type="float" office:value="4611789.24" table:style-name="ce20">
            <text:p>4611789,2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3018:15803</text:p>
          </table:table-cell>
          <table:covered-table-cell/>
          <table:table-cell office:value-type="float" office:value="2990462.67" table:style-name="ce20">
            <text:p>2990462,6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3018:15804</text:p>
          </table:table-cell>
          <table:covered-table-cell/>
          <table:table-cell office:value-type="float" office:value="3589961.85" table:style-name="ce20">
            <text:p>3589961,8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9001:64</text:p>
          </table:table-cell>
          <table:covered-table-cell/>
          <table:table-cell office:value-type="float" office:value="5414696.1100000003" table:style-name="ce20">
            <text:p>5414696,1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9012:292</text:p>
          </table:table-cell>
          <table:covered-table-cell/>
          <table:table-cell office:value-type="float" office:value="529752.67000000004" table:style-name="ce20">
            <text:p>529752,6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10017:2515</text:p>
          </table:table-cell>
          <table:covered-table-cell/>
          <table:table-cell office:value-type="float" office:value="2298068.39" table:style-name="ce20">
            <text:p>2298068,3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11002:23157</text:p>
          </table:table-cell>
          <table:covered-table-cell/>
          <table:table-cell office:value-type="float" office:value="126031.26" table:style-name="ce20">
            <text:p>126031,2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4029:1054</text:p>
          </table:table-cell>
          <table:covered-table-cell/>
          <table:table-cell office:value-type="float" office:value="2940436.76" table:style-name="ce20">
            <text:p>2940436,7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4032:5301</text:p>
          </table:table-cell>
          <table:covered-table-cell/>
          <table:table-cell office:value-type="float" office:value="1598388.5" table:style-name="ce20">
            <text:p>1598388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4032:5302</text:p>
          </table:table-cell>
          <table:covered-table-cell/>
          <table:table-cell office:value-type="float" office:value="1185692.1399999999" table:style-name="ce20">
            <text:p>1185692,1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5005:11246</text:p>
          </table:table-cell>
          <table:covered-table-cell/>
          <table:table-cell office:value-type="float" office:value="588368090.26999998" table:style-name="ce20">
            <text:p>588368090,2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5005:11247</text:p>
          </table:table-cell>
          <table:covered-table-cell/>
          <table:table-cell office:value-type="float" office:value="3756912.78" table:style-name="ce20">
            <text:p>3756912,7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5005:11248</text:p>
          </table:table-cell>
          <table:covered-table-cell/>
          <table:table-cell office:value-type="float" office:value="3729490.06" table:style-name="ce20">
            <text:p>3729490,0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5005:11249</text:p>
          </table:table-cell>
          <table:covered-table-cell/>
          <table:table-cell office:value-type="float" office:value="4705569.78" table:style-name="ce20">
            <text:p>4705569,7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5005:11250</text:p>
          </table:table-cell>
          <table:covered-table-cell/>
          <table:table-cell office:value-type="float" office:value="6110170.8499999996" table:style-name="ce20">
            <text:p>6110170,8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5005:11251</text:p>
          </table:table-cell>
          <table:covered-table-cell/>
          <table:table-cell office:value-type="float" office:value="6656186.1100000003" table:style-name="ce20">
            <text:p>6656186,1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5005:11252</text:p>
          </table:table-cell>
          <table:covered-table-cell/>
          <table:table-cell office:value-type="float" office:value="4678629.5" table:style-name="ce20">
            <text:p>4678629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5005:11253</text:p>
          </table:table-cell>
          <table:covered-table-cell/>
          <table:table-cell office:value-type="float" office:value="3738630.96" table:style-name="ce20">
            <text:p>3738630,9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5005:11254</text:p>
          </table:table-cell>
          <table:covered-table-cell/>
          <table:table-cell office:value-type="float" office:value="3738630.96" table:style-name="ce20">
            <text:p>3738630,9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5005:11255</text:p>
          </table:table-cell>
          <table:covered-table-cell/>
          <table:table-cell office:value-type="float" office:value="4660669.3099999996" table:style-name="ce20">
            <text:p>4660669,3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5005:11256</text:p>
          </table:table-cell>
          <table:covered-table-cell/>
          <table:table-cell office:value-type="float" office:value="6118837.75" table:style-name="ce20">
            <text:p>6118837,7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5005:11257</text:p>
          </table:table-cell>
          <table:covered-table-cell/>
          <table:table-cell office:value-type="float" office:value="6586850.8399999999" table:style-name="ce20">
            <text:p>6586850,8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5005:11258</text:p>
          </table:table-cell>
          <table:covered-table-cell/>
          <table:table-cell office:value-type="float" office:value="6491514.8399999999" table:style-name="ce20">
            <text:p>6491514,8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5005:11259</text:p>
          </table:table-cell>
          <table:covered-table-cell/>
          <table:table-cell office:value-type="float" office:value="4750470.26" table:style-name="ce20">
            <text:p>4750470,2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5005:11260</text:p>
          </table:table-cell>
          <table:covered-table-cell/>
          <table:table-cell office:value-type="float" office:value="3756912.78" table:style-name="ce20">
            <text:p>3756912,7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5005:11261</text:p>
          </table:table-cell>
          <table:covered-table-cell/>
          <table:table-cell office:value-type="float" office:value="3720349.15" table:style-name="ce20">
            <text:p>3720349,1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5005:11262</text:p>
          </table:table-cell>
          <table:covered-table-cell/>
          <table:table-cell office:value-type="float" office:value="4678629.5" table:style-name="ce20">
            <text:p>4678629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5005:11263</text:p>
          </table:table-cell>
          <table:covered-table-cell/>
          <table:table-cell office:value-type="float" office:value="6110170.8499999996" table:style-name="ce20">
            <text:p>6110170,8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5005:11264</text:p>
          </table:table-cell>
          <table:covered-table-cell/>
          <table:table-cell office:value-type="float" office:value="6647519.2000000002" table:style-name="ce20">
            <text:p>6647519,2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5005:11265</text:p>
          </table:table-cell>
          <table:covered-table-cell/>
          <table:table-cell office:value-type="float" office:value="4687609.59" table:style-name="ce20">
            <text:p>4687609,5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5005:11266</text:p>
          </table:table-cell>
          <table:covered-table-cell/>
          <table:table-cell office:value-type="float" office:value="3747771.87" table:style-name="ce20">
            <text:p>3747771,8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5005:11267</text:p>
          </table:table-cell>
          <table:covered-table-cell/>
          <table:table-cell office:value-type="float" office:value="3747771.87" table:style-name="ce20">
            <text:p>3747771,8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5005:11268</text:p>
          </table:table-cell>
          <table:covered-table-cell/>
          <table:table-cell office:value-type="float" office:value="4705569.78" table:style-name="ce20">
            <text:p>4705569,7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5005:11269</text:p>
          </table:table-cell>
          <table:covered-table-cell/>
          <table:table-cell office:value-type="float" office:value="4678629.5" table:style-name="ce20">
            <text:p>4678629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5005:11270</text:p>
          </table:table-cell>
          <table:covered-table-cell/>
          <table:table-cell office:value-type="float" office:value="6101503.9400000004" table:style-name="ce20">
            <text:p>6101503,9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5005:11271</text:p>
          </table:table-cell>
          <table:covered-table-cell/>
          <table:table-cell office:value-type="float" office:value="6638852.29" table:style-name="ce20">
            <text:p>6638852,2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5005:11272</text:p>
          </table:table-cell>
          <table:covered-table-cell/>
          <table:table-cell office:value-type="float" office:value="4669649.4000000004" table:style-name="ce20">
            <text:p>4669649,4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5005:11273</text:p>
          </table:table-cell>
          <table:covered-table-cell/>
          <table:table-cell office:value-type="float" office:value="3729490.06" table:style-name="ce20">
            <text:p>3729490,0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5005:11274</text:p>
          </table:table-cell>
          <table:covered-table-cell/>
          <table:table-cell office:value-type="float" office:value="3738630.96" table:style-name="ce20">
            <text:p>3738630,9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5005:11275</text:p>
          </table:table-cell>
          <table:covered-table-cell/>
          <table:table-cell office:value-type="float" office:value="4660669.3099999996" table:style-name="ce20">
            <text:p>4660669,3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5005:11276</text:p>
          </table:table-cell>
          <table:covered-table-cell/>
          <table:table-cell office:value-type="float" office:value="6118837.75" table:style-name="ce20">
            <text:p>6118837,7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5005:11277</text:p>
          </table:table-cell>
          <table:covered-table-cell/>
          <table:table-cell office:value-type="float" office:value="6656186.1100000003" table:style-name="ce20">
            <text:p>6656186,1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5005:11278</text:p>
          </table:table-cell>
          <table:covered-table-cell/>
          <table:table-cell office:value-type="float" office:value="4660669.3099999996" table:style-name="ce20">
            <text:p>4660669,3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5005:11279</text:p>
          </table:table-cell>
          <table:covered-table-cell/>
          <table:table-cell office:value-type="float" office:value="3756912.78" table:style-name="ce20">
            <text:p>3756912,7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5005:11280</text:p>
          </table:table-cell>
          <table:covered-table-cell/>
          <table:table-cell office:value-type="float" office:value="3711208.24" table:style-name="ce20">
            <text:p>3711208,2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5005:11281</text:p>
          </table:table-cell>
          <table:covered-table-cell/>
          <table:table-cell office:value-type="float" office:value="3747771.87" table:style-name="ce20">
            <text:p>3747771,8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5005:11282</text:p>
          </table:table-cell>
          <table:covered-table-cell/>
          <table:table-cell office:value-type="float" office:value="4678629.5" table:style-name="ce20">
            <text:p>4678629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5005:11283</text:p>
          </table:table-cell>
          <table:covered-table-cell/>
          <table:table-cell office:value-type="float" office:value="6101503.9400000004" table:style-name="ce20">
            <text:p>6101503,9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5005:11284</text:p>
          </table:table-cell>
          <table:covered-table-cell/>
          <table:table-cell office:value-type="float" office:value="6612851.5700000003" table:style-name="ce20">
            <text:p>6612851,5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5005:11285</text:p>
          </table:table-cell>
          <table:covered-table-cell/>
          <table:table-cell office:value-type="float" office:value="4615768.83" table:style-name="ce20">
            <text:p>4615768,8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5005:11286</text:p>
          </table:table-cell>
          <table:covered-table-cell/>
          <table:table-cell office:value-type="float" office:value="3665503.71" table:style-name="ce20">
            <text:p>3665503,7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5005:11287</text:p>
          </table:table-cell>
          <table:covered-table-cell/>
          <table:table-cell office:value-type="float" office:value="3674644.61" table:style-name="ce20">
            <text:p>3674644,6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5005:11288</text:p>
          </table:table-cell>
          <table:covered-table-cell/>
          <table:table-cell office:value-type="float" office:value="4651689.21" table:style-name="ce20">
            <text:p>4651689,2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5005:11289</text:p>
          </table:table-cell>
          <table:covered-table-cell/>
          <table:table-cell office:value-type="float" office:value="6140189.9500000002" table:style-name="ce20">
            <text:p>6140189,9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05005:11290</text:p>
          </table:table-cell>
          <table:covered-table-cell/>
          <table:table-cell office:value-type="float" office:value="3756912.78" table:style-name="ce20">
            <text:p>3756912,7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05005:11291</text:p>
          </table:table-cell>
          <table:covered-table-cell/>
          <table:table-cell office:value-type="float" office:value="6604184.6600000001" table:style-name="ce20">
            <text:p>6604184,6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05005:11292</text:p>
          </table:table-cell>
          <table:covered-table-cell/>
          <table:table-cell office:value-type="float" office:value="4624748.93" table:style-name="ce20">
            <text:p>4624748,9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05005:11293</text:p>
          </table:table-cell>
          <table:covered-table-cell/>
          <table:table-cell office:value-type="float" office:value="3656362.8" table:style-name="ce20">
            <text:p>3656362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05005:11294</text:p>
          </table:table-cell>
          <table:covered-table-cell/>
          <table:table-cell office:value-type="float" office:value="3656362.8" table:style-name="ce20">
            <text:p>3656362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05005:11295</text:p>
          </table:table-cell>
          <table:covered-table-cell/>
          <table:table-cell office:value-type="float" office:value="4597808.6399999997" table:style-name="ce20">
            <text:p>4597808,6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05005:11296</text:p>
          </table:table-cell>
          <table:covered-table-cell/>
          <table:table-cell office:value-type="float" office:value="6149012.0599999996" table:style-name="ce20">
            <text:p>6149012,0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05005:11297</text:p>
          </table:table-cell>
          <table:covered-table-cell/>
          <table:table-cell office:value-type="float" office:value="6595517.75" table:style-name="ce20">
            <text:p>6595517,7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05005:11298</text:p>
          </table:table-cell>
          <table:covered-table-cell/>
          <table:table-cell office:value-type="float" office:value="4615768.83" table:style-name="ce20">
            <text:p>4615768,8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05005:11299</text:p>
          </table:table-cell>
          <table:covered-table-cell/>
          <table:table-cell office:value-type="float" office:value="3692926.43" table:style-name="ce20">
            <text:p>3692926,4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05005:11300</text:p>
          </table:table-cell>
          <table:covered-table-cell/>
          <table:table-cell office:value-type="float" office:value="3683785.52" table:style-name="ce20">
            <text:p>3683785,5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05005:11301</text:p>
          </table:table-cell>
          <table:covered-table-cell/>
          <table:table-cell office:value-type="float" office:value="4696589.68" table:style-name="ce20">
            <text:p>4696589,6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05005:11302</text:p>
          </table:table-cell>
          <table:covered-table-cell/>
          <table:table-cell office:value-type="float" office:value="4615768.83" table:style-name="ce20">
            <text:p>4615768,8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05005:11303</text:p>
          </table:table-cell>
          <table:covered-table-cell/>
          <table:table-cell office:value-type="float" office:value="6157834.1799999997" table:style-name="ce20">
            <text:p>6157834,1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05005:11304</text:p>
          </table:table-cell>
          <table:covered-table-cell/>
          <table:table-cell office:value-type="float" office:value="6578183.9299999997" table:style-name="ce20">
            <text:p>6578183,9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05005:11305</text:p>
          </table:table-cell>
          <table:covered-table-cell/>
          <table:table-cell office:value-type="float" office:value="4606788.7300000004" table:style-name="ce20">
            <text:p>4606788,7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05005:11306</text:p>
          </table:table-cell>
          <table:covered-table-cell/>
          <table:table-cell office:value-type="float" office:value="3702067.34" table:style-name="ce20">
            <text:p>3702067,3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05005:11307</text:p>
          </table:table-cell>
          <table:covered-table-cell/>
          <table:table-cell office:value-type="float" office:value="3665503.71" table:style-name="ce20">
            <text:p>3665503,7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05005:11308</text:p>
          </table:table-cell>
          <table:covered-table-cell/>
          <table:table-cell office:value-type="float" office:value="4624748.93" table:style-name="ce20">
            <text:p>4624748,9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05005:11309</text:p>
          </table:table-cell>
          <table:covered-table-cell/>
          <table:table-cell office:value-type="float" office:value="6149012.0599999996" table:style-name="ce20">
            <text:p>6149012,0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05005:11310</text:p>
          </table:table-cell>
          <table:covered-table-cell/>
          <table:table-cell office:value-type="float" office:value="6595517.75" table:style-name="ce20">
            <text:p>6595517,7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05005:11311</text:p>
          </table:table-cell>
          <table:covered-table-cell/>
          <table:table-cell office:value-type="float" office:value="4624748.93" table:style-name="ce20">
            <text:p>4624748,9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05005:11312</text:p>
          </table:table-cell>
          <table:covered-table-cell/>
          <table:table-cell office:value-type="float" office:value="6157834.1799999997" table:style-name="ce20">
            <text:p>6157834,1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05005:11313</text:p>
          </table:table-cell>
          <table:covered-table-cell/>
          <table:table-cell office:value-type="float" office:value="3674644.61" table:style-name="ce20">
            <text:p>3674644,6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05005:11314</text:p>
          </table:table-cell>
          <table:covered-table-cell/>
          <table:table-cell office:value-type="float" office:value="3674644.61" table:style-name="ce20">
            <text:p>3674644,6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05005:11315</text:p>
          </table:table-cell>
          <table:covered-table-cell/>
          <table:table-cell office:value-type="float" office:value="4615768.83" table:style-name="ce20">
            <text:p>4615768,8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05005:11316</text:p>
          </table:table-cell>
          <table:covered-table-cell/>
          <table:table-cell office:value-type="float" office:value="6175478.4000000004" table:style-name="ce20">
            <text:p>6175478,4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05005:11317</text:p>
          </table:table-cell>
          <table:covered-table-cell/>
          <table:table-cell office:value-type="float" office:value="7298273.2800000003" table:style-name="ce20">
            <text:p>7298273,2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05005:11318</text:p>
          </table:table-cell>
          <table:covered-table-cell/>
          <table:table-cell office:value-type="float" office:value="6182685.4500000002" table:style-name="ce20">
            <text:p>6182685,4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05005:11319</text:p>
          </table:table-cell>
          <table:covered-table-cell/>
          <table:table-cell office:value-type="float" office:value="2226160.7599999998" table:style-name="ce20">
            <text:p>2226160,7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05005:11320</text:p>
          </table:table-cell>
          <table:covered-table-cell/>
          <table:table-cell office:value-type="float" office:value="6630185.3899999997" table:style-name="ce20">
            <text:p>6630185,3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05005:11321</text:p>
          </table:table-cell>
          <table:covered-table-cell/>
          <table:table-cell office:value-type="float" office:value="4705569.78" table:style-name="ce20">
            <text:p>4705569,7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05037:191</text:p>
          </table:table-cell>
          <table:covered-table-cell/>
          <table:table-cell office:value-type="float" office:value="5783460.4800000004" table:style-name="ce20">
            <text:p>5783460,4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06046:700</text:p>
          </table:table-cell>
          <table:covered-table-cell/>
          <table:table-cell office:value-type="float" office:value="3544576.82" table:style-name="ce20">
            <text:p>3544576,8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07016:98</text:p>
          </table:table-cell>
          <table:covered-table-cell/>
          <table:table-cell office:value-type="float" office:value="4071482.06" table:style-name="ce20">
            <text:p>4071482,0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10009:257</text:p>
          </table:table-cell>
          <table:covered-table-cell/>
          <table:table-cell office:value-type="float" office:value="2859087.61" table:style-name="ce20">
            <text:p>2859087,6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51005:37</text:p>
          </table:table-cell>
          <table:covered-table-cell/>
          <table:table-cell office:value-type="float" office:value="1568217.04" table:style-name="ce20">
            <text:p>1568217,0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1007:14722</text:p>
          </table:table-cell>
          <table:covered-table-cell/>
          <table:table-cell office:value-type="float" office:value="76534303.680000007" table:style-name="ce20">
            <text:p>76534303,6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1007:14723</text:p>
          </table:table-cell>
          <table:covered-table-cell/>
          <table:table-cell office:value-type="float" office:value="522947.7" table:style-name="ce20">
            <text:p>522947,7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1014:706</text:p>
          </table:table-cell>
          <table:covered-table-cell/>
          <table:table-cell office:value-type="float" office:value="1611174.77" table:style-name="ce20">
            <text:p>1611174,7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3029:10698</text:p>
          </table:table-cell>
          <table:covered-table-cell/>
          <table:table-cell office:value-type="float" office:value="40867.089999999997" table:style-name="ce20">
            <text:p>40867,0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4043:2432</text:p>
          </table:table-cell>
          <table:covered-table-cell/>
          <table:table-cell office:value-type="float" office:value="512345.01" table:style-name="ce20">
            <text:p>512345,0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4053:212</text:p>
          </table:table-cell>
          <table:covered-table-cell/>
          <table:table-cell office:value-type="float" office:value="4828055.57" table:style-name="ce20">
            <text:p>4828055,5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4065:661</text:p>
          </table:table-cell>
          <table:covered-table-cell/>
          <table:table-cell office:value-type="float" office:value="1131667602.04" table:style-name="ce20">
            <text:p>1131667602,0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4065:662</text:p>
          </table:table-cell>
          <table:covered-table-cell/>
          <table:table-cell office:value-type="float" office:value="3744245.6" table:style-name="ce20">
            <text:p>3744245,6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4065:663</text:p>
          </table:table-cell>
          <table:covered-table-cell/>
          <table:table-cell office:value-type="float" office:value="7553380.7999999998" table:style-name="ce20">
            <text:p>7553380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4065:664</text:p>
          </table:table-cell>
          <table:covered-table-cell/>
          <table:table-cell office:value-type="float" office:value="4930587.1399999997" table:style-name="ce20">
            <text:p>4930587,1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4065:665</text:p>
          </table:table-cell>
          <table:covered-table-cell/>
          <table:table-cell office:value-type="float" office:value="6717952.7000000002" table:style-name="ce20">
            <text:p>6717952,7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4065:666</text:p>
          </table:table-cell>
          <table:covered-table-cell/>
          <table:table-cell office:value-type="float" office:value="4272024.9000000004" table:style-name="ce20">
            <text:p>4272024,9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4065:667</text:p>
          </table:table-cell>
          <table:covered-table-cell/>
          <table:table-cell office:value-type="float" office:value="3664580.8" table:style-name="ce20">
            <text:p>3664580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4065:668</text:p>
          </table:table-cell>
          <table:covered-table-cell/>
          <table:table-cell office:value-type="float" office:value="3345921.6" table:style-name="ce20">
            <text:p>3345921,6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4065:669</text:p>
          </table:table-cell>
          <table:covered-table-cell/>
          <table:table-cell office:value-type="float" office:value="6275855.6699999999" table:style-name="ce20">
            <text:p>6275855,6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4065:670</text:p>
          </table:table-cell>
          <table:covered-table-cell/>
          <table:table-cell office:value-type="float" office:value="7847176.21" table:style-name="ce20">
            <text:p>7847176,2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4065:671</text:p>
          </table:table-cell>
          <table:covered-table-cell/>
          <table:table-cell office:value-type="float" office:value="7543939.0700000003" table:style-name="ce20">
            <text:p>7543939,0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4065:672</text:p>
          </table:table-cell>
          <table:covered-table-cell/>
          <table:table-cell office:value-type="float" office:value="4920804.2300000004" table:style-name="ce20">
            <text:p>4920804,2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4065:673</text:p>
          </table:table-cell>
          <table:covered-table-cell/>
          <table:table-cell office:value-type="float" office:value="5038199.17" table:style-name="ce20">
            <text:p>5038199,1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4065:674</text:p>
          </table:table-cell>
          <table:covered-table-cell/>
          <table:table-cell office:value-type="float" office:value="6618649.9299999997" table:style-name="ce20">
            <text:p>6618649,9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4065:675</text:p>
          </table:table-cell>
          <table:covered-table-cell/>
          <table:table-cell office:value-type="float" office:value="4262066.8" table:style-name="ce20">
            <text:p>4262066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4065:676</text:p>
          </table:table-cell>
          <table:covered-table-cell/>
          <table:table-cell office:value-type="float" office:value="3654622.7" table:style-name="ce20">
            <text:p>3654622,7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4065:677</text:p>
          </table:table-cell>
          <table:covered-table-cell/>
          <table:table-cell office:value-type="float" office:value="3345921.6" table:style-name="ce20">
            <text:p>3345921,6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4065:678</text:p>
          </table:table-cell>
          <table:covered-table-cell/>
          <table:table-cell office:value-type="float" office:value="6295077.2800000003" table:style-name="ce20">
            <text:p>6295077,2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4065:679</text:p>
          </table:table-cell>
          <table:covered-table-cell/>
          <table:table-cell office:value-type="float" office:value="7837900.5899999999" table:style-name="ce20">
            <text:p>7837900,5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4065:680</text:p>
          </table:table-cell>
          <table:covered-table-cell/>
          <table:table-cell office:value-type="float" office:value="724441.58" table:style-name="ce20">
            <text:p>724441,5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4065:681</text:p>
          </table:table-cell>
          <table:covered-table-cell/>
          <table:table-cell office:value-type="float" office:value="714909.45" table:style-name="ce20">
            <text:p>714909,4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4065:682</text:p>
          </table:table-cell>
          <table:covered-table-cell/>
          <table:table-cell office:value-type="float" office:value="2111365.91" table:style-name="ce20">
            <text:p>2111365,9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4065:683</text:p>
          </table:table-cell>
          <table:covered-table-cell/>
          <table:table-cell office:value-type="float" office:value="1382158.27" table:style-name="ce20">
            <text:p>1382158,2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4065:684</text:p>
          </table:table-cell>
          <table:covered-table-cell/>
          <table:table-cell office:value-type="float" office:value="2828062.85" table:style-name="ce20">
            <text:p>2828062,8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4065:685</text:p>
          </table:table-cell>
          <table:covered-table-cell/>
          <table:table-cell office:value-type="float" office:value="2309323.7999999998" table:style-name="ce20">
            <text:p>2309323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4065:686</text:p>
          </table:table-cell>
          <table:covered-table-cell/>
          <table:table-cell office:value-type="float" office:value="1158153.31" table:style-name="ce20">
            <text:p>1158153,3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4065:687</text:p>
          </table:table-cell>
          <table:covered-table-cell/>
          <table:table-cell office:value-type="float" office:value="1091428.43" table:style-name="ce20">
            <text:p>1091428,4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4065:688</text:p>
          </table:table-cell>
          <table:covered-table-cell/>
          <table:table-cell office:value-type="float" office:value="1053299.92" table:style-name="ce20">
            <text:p>1053299,9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4065:689</text:p>
          </table:table-cell>
          <table:covered-table-cell/>
          <table:table-cell office:value-type="float" office:value="1415520.71" table:style-name="ce20">
            <text:p>1415520,7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4065:690</text:p>
          </table:table-cell>
          <table:covered-table-cell/>
          <table:table-cell office:value-type="float" office:value="567161.5" table:style-name="ce20">
            <text:p>567161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4065:691</text:p>
          </table:table-cell>
          <table:covered-table-cell/>
          <table:table-cell office:value-type="float" office:value="1053299.92" table:style-name="ce20">
            <text:p>1053299,9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4065:692</text:p>
          </table:table-cell>
          <table:covered-table-cell/>
          <table:table-cell office:value-type="float" office:value="862657.4" table:style-name="ce20">
            <text:p>862657,4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4065:693</text:p>
          </table:table-cell>
          <table:covered-table-cell/>
          <table:table-cell office:value-type="float" office:value="1954085.83" table:style-name="ce20">
            <text:p>1954085,8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4065:694</text:p>
          </table:table-cell>
          <table:covered-table-cell/>
          <table:table-cell office:value-type="float" office:value="2159026.54" table:style-name="ce20">
            <text:p>2159026,5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4065:695</text:p>
          </table:table-cell>
          <table:covered-table-cell/>
          <table:table-cell office:value-type="float" office:value="8552123.4800000004" table:style-name="ce20">
            <text:p>8552123,4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4065:696</text:p>
          </table:table-cell>
          <table:covered-table-cell/>
          <table:table-cell office:value-type="float" office:value="2235283.5499999998" table:style-name="ce20">
            <text:p>2235283,5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4065:697</text:p>
          </table:table-cell>
          <table:covered-table-cell/>
          <table:table-cell office:value-type="float" office:value="1453649.22" table:style-name="ce20">
            <text:p>1453649,2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4065:698</text:p>
          </table:table-cell>
          <table:covered-table-cell/>
          <table:table-cell office:value-type="float" office:value="2529696.65" table:style-name="ce20">
            <text:p>2529696,6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4065:699</text:p>
          </table:table-cell>
          <table:covered-table-cell/>
          <table:table-cell office:value-type="float" office:value="1143855.1200000001" table:style-name="ce20">
            <text:p>1143855,1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4065:700</text:p>
          </table:table-cell>
          <table:covered-table-cell/>
          <table:table-cell office:value-type="float" office:value="934148.35" table:style-name="ce20">
            <text:p>934148,3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4065:701</text:p>
          </table:table-cell>
          <table:covered-table-cell/>
          <table:table-cell office:value-type="float" office:value="63327.5" table:style-name="ce20">
            <text:p>63327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4065:702</text:p>
          </table:table-cell>
          <table:covered-table-cell/>
          <table:table-cell office:value-type="float" office:value="63327.5" table:style-name="ce20">
            <text:p>63327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4065:703</text:p>
          </table:table-cell>
          <table:covered-table-cell/>
          <table:table-cell office:value-type="float" office:value="75167.399999999994" table:style-name="ce20">
            <text:p>75167,4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4065:704</text:p>
          </table:table-cell>
          <table:covered-table-cell/>
          <table:table-cell office:value-type="float" office:value="75167.399999999994" table:style-name="ce20">
            <text:p>75167,4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4065:705</text:p>
          </table:table-cell>
          <table:covered-table-cell/>
          <table:table-cell office:value-type="float" office:value="75167.399999999994" table:style-name="ce20">
            <text:p>75167,4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4065:706</text:p>
          </table:table-cell>
          <table:covered-table-cell/>
          <table:table-cell office:value-type="float" office:value="2957555.7" table:style-name="ce20">
            <text:p>2957555,7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4065:707</text:p>
          </table:table-cell>
          <table:covered-table-cell/>
          <table:table-cell office:value-type="float" office:value="634412.86" table:style-name="ce20">
            <text:p>634412,8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4065:708</text:p>
          </table:table-cell>
          <table:covered-table-cell/>
          <table:table-cell office:value-type="float" office:value="862921.75" table:style-name="ce20">
            <text:p>862921,7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404065:709</text:p>
          </table:table-cell>
          <table:covered-table-cell/>
          <table:table-cell office:value-type="float" office:value="1668716.28" table:style-name="ce20">
            <text:p>1668716,2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4065:710</text:p>
          </table:table-cell>
          <table:covered-table-cell/>
          <table:table-cell office:value-type="float" office:value="899002.1" table:style-name="ce20">
            <text:p>899002,1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4065:711</text:p>
          </table:table-cell>
          <table:covered-table-cell/>
          <table:table-cell office:value-type="float" office:value="502118.23" table:style-name="ce20">
            <text:p>502118,2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4065:712</text:p>
          </table:table-cell>
          <table:covered-table-cell/>
          <table:table-cell office:value-type="float" office:value="992209.68" table:style-name="ce20">
            <text:p>992209,6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4065:713</text:p>
          </table:table-cell>
          <table:covered-table-cell/>
          <table:table-cell office:value-type="float" office:value="3445673.62" table:style-name="ce20">
            <text:p>3445673,6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404065:714</text:p>
          </table:table-cell>
          <table:covered-table-cell/>
          <table:table-cell office:value-type="float" office:value="5873162.3399999999" table:style-name="ce20">
            <text:p>5873162,3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4065:715</text:p>
          </table:table-cell>
          <table:covered-table-cell/>
          <table:table-cell office:value-type="float" office:value="3296410.52" table:style-name="ce20">
            <text:p>3296410,5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4065:716</text:p>
          </table:table-cell>
          <table:covered-table-cell/>
          <table:table-cell office:value-type="float" office:value="9698678.4700000007" table:style-name="ce20">
            <text:p>9698678,4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404065:717</text:p>
          </table:table-cell>
          <table:covered-table-cell/>
          <table:table-cell office:value-type="float" office:value="8719084.6799999997" table:style-name="ce20">
            <text:p>8719084,6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4065:718</text:p>
          </table:table-cell>
          <table:covered-table-cell/>
          <table:table-cell office:value-type="float" office:value="1189240.5" table:style-name="ce20">
            <text:p>1189240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4065:719</text:p>
          </table:table-cell>
          <table:covered-table-cell/>
          <table:table-cell office:value-type="float" office:value="594620.25" table:style-name="ce20">
            <text:p>594620,2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4065:720</text:p>
          </table:table-cell>
          <table:covered-table-cell/>
          <table:table-cell office:value-type="float" office:value="306659.5" table:style-name="ce20">
            <text:p>306659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4065:721</text:p>
          </table:table-cell>
          <table:covered-table-cell/>
          <table:table-cell office:value-type="float" office:value="572181.75" table:style-name="ce20">
            <text:p>572181,7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4065:722</text:p>
          </table:table-cell>
          <table:covered-table-cell/>
          <table:table-cell office:value-type="float" office:value="299180" table:style-name="ce20">
            <text:p>29918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404065:723</text:p>
          </table:table-cell>
          <table:covered-table-cell/>
          <table:table-cell office:value-type="float" office:value="152514.01999999999" table:style-name="ce20">
            <text:p>152514,0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404065:724</text:p>
          </table:table-cell>
          <table:covered-table-cell/>
          <table:table-cell office:value-type="float" office:value="228771.02" table:style-name="ce20">
            <text:p>228771,0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404065:725</text:p>
          </table:table-cell>
          <table:covered-table-cell/>
          <table:table-cell office:value-type="float" office:value="66724.88" table:style-name="ce20">
            <text:p>66724,8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404065:726</text:p>
          </table:table-cell>
          <table:covered-table-cell/>
          <table:table-cell office:value-type="float" office:value="61958.82" table:style-name="ce20">
            <text:p>61958,8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404065:727</text:p>
          </table:table-cell>
          <table:covered-table-cell/>
          <table:table-cell office:value-type="float" office:value="195408.58" table:style-name="ce20">
            <text:p>195408,5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404065:728</text:p>
          </table:table-cell>
          <table:covered-table-cell/>
          <table:table-cell office:value-type="float" office:value="3744245.6" table:style-name="ce20">
            <text:p>3744245,6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404065:729</text:p>
          </table:table-cell>
          <table:covered-table-cell/>
          <table:table-cell office:value-type="float" office:value="119151.58" table:style-name="ce20">
            <text:p>119151,5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404065:730</text:p>
          </table:table-cell>
          <table:covered-table-cell/>
          <table:table-cell office:value-type="float" office:value="104853.39" table:style-name="ce20">
            <text:p>104853,3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404065:731</text:p>
          </table:table-cell>
          <table:covered-table-cell/>
          <table:table-cell office:value-type="float" office:value="152514.01999999999" table:style-name="ce20">
            <text:p>152514,0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404065:732</text:p>
          </table:table-cell>
          <table:covered-table-cell/>
          <table:table-cell office:value-type="float" office:value="147747.95000000001" table:style-name="ce20">
            <text:p>147747,9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404065:733</text:p>
          </table:table-cell>
          <table:covered-table-cell/>
          <table:table-cell office:value-type="float" office:value="81023.070000000007" table:style-name="ce20">
            <text:p>81023,0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404065:734</text:p>
          </table:table-cell>
          <table:covered-table-cell/>
          <table:table-cell office:value-type="float" office:value="670115.47" table:style-name="ce20">
            <text:p>670115,4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404065:735</text:p>
          </table:table-cell>
          <table:covered-table-cell/>
          <table:table-cell office:value-type="float" office:value="632094.74" table:style-name="ce20">
            <text:p>632094,7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404065:736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404065:737</text:p>
          </table:table-cell>
          <table:covered-table-cell/>
          <table:table-cell office:value-type="float" office:value="325552.55" table:style-name="ce20">
            <text:p>325552,5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404065:738</text:p>
          </table:table-cell>
          <table:covered-table-cell/>
          <table:table-cell office:value-type="float" office:value="420604.39" table:style-name="ce20">
            <text:p>420604,3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404065:739</text:p>
          </table:table-cell>
          <table:covered-table-cell/>
          <table:table-cell office:value-type="float" office:value="5028416.25" table:style-name="ce20">
            <text:p>5028416,2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404065:740</text:p>
          </table:table-cell>
          <table:covered-table-cell/>
          <table:table-cell office:value-type="float" office:value="494269.57" table:style-name="ce20">
            <text:p>494269,5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404065:741</text:p>
          </table:table-cell>
          <table:covered-table-cell/>
          <table:table-cell office:value-type="float" office:value="425356.98" table:style-name="ce20">
            <text:p>425356,9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404065:742</text:p>
          </table:table-cell>
          <table:covered-table-cell/>
          <table:table-cell office:value-type="float" office:value="411099.21" table:style-name="ce20">
            <text:p>411099,2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404065:743</text:p>
          </table:table-cell>
          <table:covered-table-cell/>
          <table:table-cell office:value-type="float" office:value="577439.93000000005" table:style-name="ce20">
            <text:p>577439,9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404065:744</text:p>
          </table:table-cell>
          <table:covered-table-cell/>
          <table:table-cell office:value-type="float" office:value="491893.27" table:style-name="ce20">
            <text:p>491893,2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404065:745</text:p>
          </table:table-cell>
          <table:covered-table-cell/>
          <table:table-cell office:value-type="float" office:value="441991.06" table:style-name="ce20">
            <text:p>441991,0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404065:746</text:p>
          </table:table-cell>
          <table:covered-table-cell/>
          <table:table-cell office:value-type="float" office:value="496645.86" table:style-name="ce20">
            <text:p>496645,8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404065:747</text:p>
          </table:table-cell>
          <table:covered-table-cell/>
          <table:table-cell office:value-type="float" office:value="330305.14" table:style-name="ce20">
            <text:p>330305,1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404065:748</text:p>
          </table:table-cell>
          <table:covered-table-cell/>
          <table:table-cell office:value-type="float" office:value="370702.18" table:style-name="ce20">
            <text:p>370702,1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404065:749</text:p>
          </table:table-cell>
          <table:covered-table-cell/>
          <table:table-cell office:value-type="float" office:value="396841.43" table:style-name="ce20">
            <text:p>396841,4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404065:750</text:p>
          </table:table-cell>
          <table:covered-table-cell/>
          <table:table-cell office:value-type="float" office:value="2807790" table:style-name="ce20">
            <text:p>280779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404065:751</text:p>
          </table:table-cell>
          <table:covered-table-cell/>
          <table:table-cell office:value-type="float" office:value="382583.66" table:style-name="ce20">
            <text:p>382583,6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404065:752</text:p>
          </table:table-cell>
          <table:covered-table-cell/>
          <table:table-cell office:value-type="float" office:value="403970.32" table:style-name="ce20">
            <text:p>403970,3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404065:753</text:p>
          </table:table-cell>
          <table:covered-table-cell/>
          <table:table-cell office:value-type="float" office:value="396841.43" table:style-name="ce20">
            <text:p>396841,4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404065:754</text:p>
          </table:table-cell>
          <table:covered-table-cell/>
          <table:table-cell office:value-type="float" office:value="399217.73" table:style-name="ce20">
            <text:p>399217,7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404065:755</text:p>
          </table:table-cell>
          <table:covered-table-cell/>
          <table:table-cell office:value-type="float" office:value="354068.1" table:style-name="ce20">
            <text:p>354068,1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404065:756</text:p>
          </table:table-cell>
          <table:covered-table-cell/>
          <table:table-cell office:value-type="float" office:value="389712.54" table:style-name="ce20">
            <text:p>389712,5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404065:757</text:p>
          </table:table-cell>
          <table:covered-table-cell/>
          <table:table-cell office:value-type="float" office:value="422980.69" table:style-name="ce20">
            <text:p>422980,6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404065:758</text:p>
          </table:table-cell>
          <table:covered-table-cell/>
          <table:table-cell office:value-type="float" office:value="418228.1" table:style-name="ce20">
            <text:p>418228,1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404065:759</text:p>
          </table:table-cell>
          <table:covered-table-cell/>
          <table:table-cell office:value-type="float" office:value="394465.14" table:style-name="ce20">
            <text:p>394465,1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404065:760</text:p>
          </table:table-cell>
          <table:covered-table-cell/>
          <table:table-cell office:value-type="float" office:value="373078.47" table:style-name="ce20">
            <text:p>373078,4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404065:761</text:p>
          </table:table-cell>
          <table:covered-table-cell/>
          <table:table-cell office:value-type="float" office:value="8552123.4800000004" table:style-name="ce20">
            <text:p>8552123,4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404065:762</text:p>
          </table:table-cell>
          <table:covered-table-cell/>
          <table:table-cell office:value-type="float" office:value="399217.73" table:style-name="ce20">
            <text:p>399217,7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404065:763</text:p>
          </table:table-cell>
          <table:covered-table-cell/>
          <table:table-cell office:value-type="float" office:value="396841.43" table:style-name="ce20">
            <text:p>396841,4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404065:764</text:p>
          </table:table-cell>
          <table:covered-table-cell/>
          <table:table-cell office:value-type="float" office:value="432485.87" table:style-name="ce20">
            <text:p>432485,8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404065:765</text:p>
          </table:table-cell>
          <table:covered-table-cell/>
          <table:table-cell office:value-type="float" office:value="387336.25" table:style-name="ce20">
            <text:p>387336,2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404065:766</text:p>
          </table:table-cell>
          <table:covered-table-cell/>
          <table:table-cell office:value-type="float" office:value="337434.03" table:style-name="ce20">
            <text:p>337434,0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404065:767</text:p>
          </table:table-cell>
          <table:covered-table-cell/>
          <table:table-cell office:value-type="float" office:value="389712.54" table:style-name="ce20">
            <text:p>389712,5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404065:768</text:p>
          </table:table-cell>
          <table:covered-table-cell/>
          <table:table-cell office:value-type="float" office:value="413475.5" table:style-name="ce20">
            <text:p>413475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404065:769</text:p>
          </table:table-cell>
          <table:covered-table-cell/>
          <table:table-cell office:value-type="float" office:value="399217.73" table:style-name="ce20">
            <text:p>399217,7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404065:770</text:p>
          </table:table-cell>
          <table:covered-table-cell/>
          <table:table-cell office:value-type="float" office:value="399217.73" table:style-name="ce20">
            <text:p>399217,7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404065:771</text:p>
          </table:table-cell>
          <table:covered-table-cell/>
          <table:table-cell office:value-type="float" office:value="432485.87" table:style-name="ce20">
            <text:p>432485,8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404065:772</text:p>
          </table:table-cell>
          <table:covered-table-cell/>
          <table:table-cell office:value-type="float" office:value="2977471.9" table:style-name="ce20">
            <text:p>2977471,9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404065:773</text:p>
          </table:table-cell>
          <table:covered-table-cell/>
          <table:table-cell office:value-type="float" office:value="2957555.7" table:style-name="ce20">
            <text:p>2957555,7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4065:774</text:p>
          </table:table-cell>
          <table:covered-table-cell/>
          <table:table-cell office:value-type="float" office:value="382583.66" table:style-name="ce20">
            <text:p>382583,6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4065:775</text:p>
          </table:table-cell>
          <table:covered-table-cell/>
          <table:table-cell office:value-type="float" office:value="373078.47" table:style-name="ce20">
            <text:p>373078,4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404065:776</text:p>
          </table:table-cell>
          <table:covered-table-cell/>
          <table:table-cell office:value-type="float" office:value="420604.39" table:style-name="ce20">
            <text:p>420604,3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404065:777</text:p>
          </table:table-cell>
          <table:covered-table-cell/>
          <table:table-cell office:value-type="float" office:value="1059828.02" table:style-name="ce20">
            <text:p>1059828,0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404065:778</text:p>
          </table:table-cell>
          <table:covered-table-cell/>
          <table:table-cell office:value-type="float" office:value="408722.91" table:style-name="ce20">
            <text:p>408722,9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404065:779</text:p>
          </table:table-cell>
          <table:covered-table-cell/>
          <table:table-cell office:value-type="float" office:value="444367.35" table:style-name="ce20">
            <text:p>444367,3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404065:780</text:p>
          </table:table-cell>
          <table:covered-table-cell/>
          <table:table-cell office:value-type="float" office:value="432485.87" table:style-name="ce20">
            <text:p>432485,8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404065:781</text:p>
          </table:table-cell>
          <table:covered-table-cell/>
          <table:table-cell office:value-type="float" office:value="449119.94" table:style-name="ce20">
            <text:p>449119,9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404065:782</text:p>
          </table:table-cell>
          <table:covered-table-cell/>
          <table:table-cell office:value-type="float" office:value="446743.65" table:style-name="ce20">
            <text:p>446743,6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404065:783</text:p>
          </table:table-cell>
          <table:covered-table-cell/>
          <table:table-cell office:value-type="float" office:value="316047.37" table:style-name="ce20">
            <text:p>316047,3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404065:784</text:p>
          </table:table-cell>
          <table:covered-table-cell/>
          <table:table-cell office:value-type="float" office:value="8681982.1899999995" table:style-name="ce20">
            <text:p>8681982,1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404065:785</text:p>
          </table:table-cell>
          <table:covered-table-cell/>
          <table:table-cell office:value-type="float" office:value="463377.72" table:style-name="ce20">
            <text:p>463377,7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404065:786</text:p>
          </table:table-cell>
          <table:covered-table-cell/>
          <table:table-cell office:value-type="float" office:value="403970.32" table:style-name="ce20">
            <text:p>403970,3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404065:787</text:p>
          </table:table-cell>
          <table:covered-table-cell/>
          <table:table-cell office:value-type="float" office:value="392088.84" table:style-name="ce20">
            <text:p>392088,8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404065:788</text:p>
          </table:table-cell>
          <table:covered-table-cell/>
          <table:table-cell office:value-type="float" office:value="475259.2" table:style-name="ce20">
            <text:p>475259,2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404065:789</text:p>
          </table:table-cell>
          <table:covered-table-cell/>
          <table:table-cell office:value-type="float" office:value="344562.92" table:style-name="ce20">
            <text:p>344562,9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404065:790</text:p>
          </table:table-cell>
          <table:covered-table-cell/>
          <table:table-cell office:value-type="float" office:value="361196.99" table:style-name="ce20">
            <text:p>361196,9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404065:791</text:p>
          </table:table-cell>
          <table:covered-table-cell/>
          <table:table-cell office:value-type="float" office:value="354068.1" table:style-name="ce20">
            <text:p>354068,1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404065:792</text:p>
          </table:table-cell>
          <table:covered-table-cell/>
          <table:table-cell office:value-type="float" office:value="370702.18" table:style-name="ce20">
            <text:p>370702,1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404065:793</text:p>
          </table:table-cell>
          <table:covered-table-cell/>
          <table:table-cell office:value-type="float" office:value="370702.18" table:style-name="ce20">
            <text:p>370702,1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404065:794</text:p>
          </table:table-cell>
          <table:covered-table-cell/>
          <table:table-cell office:value-type="float" office:value="370702.18" table:style-name="ce20">
            <text:p>370702,1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404065:795</text:p>
          </table:table-cell>
          <table:covered-table-cell/>
          <table:table-cell office:value-type="float" office:value="3724329.4" table:style-name="ce20">
            <text:p>3724329,4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404065:796</text:p>
          </table:table-cell>
          <table:covered-table-cell/>
          <table:table-cell office:value-type="float" office:value="373078.47" table:style-name="ce20">
            <text:p>373078,4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404065:797</text:p>
          </table:table-cell>
          <table:covered-table-cell/>
          <table:table-cell office:value-type="float" office:value="365949.58" table:style-name="ce20">
            <text:p>365949,5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404065:798</text:p>
          </table:table-cell>
          <table:covered-table-cell/>
          <table:table-cell office:value-type="float" office:value="368325.88" table:style-name="ce20">
            <text:p>368325,8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404065:799</text:p>
          </table:table-cell>
          <table:covered-table-cell/>
          <table:table-cell office:value-type="float" office:value="373078.47" table:style-name="ce20">
            <text:p>373078,4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404065:800</text:p>
          </table:table-cell>
          <table:covered-table-cell/>
          <table:table-cell office:value-type="float" office:value="356444.4" table:style-name="ce20">
            <text:p>356444,4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404065:801</text:p>
          </table:table-cell>
          <table:covered-table-cell/>
          <table:table-cell office:value-type="float" office:value="373078.47" table:style-name="ce20">
            <text:p>373078,4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404065:802</text:p>
          </table:table-cell>
          <table:covered-table-cell/>
          <table:table-cell office:value-type="float" office:value="373078.47" table:style-name="ce20">
            <text:p>373078,4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404065:803</text:p>
          </table:table-cell>
          <table:covered-table-cell/>
          <table:table-cell office:value-type="float" office:value="373078.47" table:style-name="ce20">
            <text:p>373078,4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404065:804</text:p>
          </table:table-cell>
          <table:covered-table-cell/>
          <table:table-cell office:value-type="float" office:value="356444.4" table:style-name="ce20">
            <text:p>356444,4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404065:805</text:p>
          </table:table-cell>
          <table:covered-table-cell/>
          <table:table-cell office:value-type="float" office:value="441991.06" table:style-name="ce20">
            <text:p>441991,0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404065:806</text:p>
          </table:table-cell>
          <table:covered-table-cell/>
          <table:table-cell office:value-type="float" office:value="5038199.17" table:style-name="ce20">
            <text:p>5038199,1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404065:807</text:p>
          </table:table-cell>
          <table:covered-table-cell/>
          <table:table-cell office:value-type="float" office:value="377831.06" table:style-name="ce20">
            <text:p>377831,0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404065:808</text:p>
          </table:table-cell>
          <table:covered-table-cell/>
          <table:table-cell office:value-type="float" office:value="354068.1" table:style-name="ce20">
            <text:p>354068,1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404065:809</text:p>
          </table:table-cell>
          <table:covered-table-cell/>
          <table:table-cell office:value-type="float" office:value="370702.18" table:style-name="ce20">
            <text:p>370702,1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404065:810</text:p>
          </table:table-cell>
          <table:covered-table-cell/>
          <table:table-cell office:value-type="float" office:value="370702.18" table:style-name="ce20">
            <text:p>370702,1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404065:811</text:p>
          </table:table-cell>
          <table:covered-table-cell/>
          <table:table-cell office:value-type="float" office:value="373078.47" table:style-name="ce20">
            <text:p>373078,4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404065:812</text:p>
          </table:table-cell>
          <table:covered-table-cell/>
          <table:table-cell office:value-type="float" office:value="358820.7" table:style-name="ce20">
            <text:p>358820,7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404065:813</text:p>
          </table:table-cell>
          <table:covered-table-cell/>
          <table:table-cell office:value-type="float" office:value="389712.54" table:style-name="ce20">
            <text:p>389712,5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404065:814</text:p>
          </table:table-cell>
          <table:covered-table-cell/>
          <table:table-cell office:value-type="float" office:value="2797653.58" table:style-name="ce20">
            <text:p>2797653,5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404065:815</text:p>
          </table:table-cell>
          <table:covered-table-cell/>
          <table:table-cell office:value-type="float" office:value="8561399.1099999994" table:style-name="ce20">
            <text:p>8561399,1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404065:816</text:p>
          </table:table-cell>
          <table:covered-table-cell/>
          <table:table-cell office:value-type="float" office:value="2977471.9" table:style-name="ce20">
            <text:p>2977471,9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404065:817</text:p>
          </table:table-cell>
          <table:covered-table-cell/>
          <table:table-cell office:value-type="float" office:value="8700533.4399999995" table:style-name="ce20">
            <text:p>8700533,4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404065:818</text:p>
          </table:table-cell>
          <table:covered-table-cell/>
          <table:table-cell office:value-type="float" office:value="3704413.2" table:style-name="ce20">
            <text:p>3704413,2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404065:819</text:p>
          </table:table-cell>
          <table:covered-table-cell/>
          <table:table-cell office:value-type="float" office:value="5057764.99" table:style-name="ce20">
            <text:p>5057764,9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404065:820</text:p>
          </table:table-cell>
          <table:covered-table-cell/>
          <table:table-cell office:value-type="float" office:value="8784014.0299999993" table:style-name="ce20">
            <text:p>8784014,0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404065:821</text:p>
          </table:table-cell>
          <table:covered-table-cell/>
          <table:table-cell office:value-type="float" office:value="2797653.58" table:style-name="ce20">
            <text:p>2797653,5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404065:822</text:p>
          </table:table-cell>
          <table:covered-table-cell/>
          <table:table-cell office:value-type="float" office:value="8552123.4800000004" table:style-name="ce20">
            <text:p>8552123,4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404065:823</text:p>
          </table:table-cell>
          <table:covered-table-cell/>
          <table:table-cell office:value-type="float" office:value="2987430" table:style-name="ce20">
            <text:p>298743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404065:824</text:p>
          </table:table-cell>
          <table:covered-table-cell/>
          <table:table-cell office:value-type="float" office:value="4920804.2300000004" table:style-name="ce20">
            <text:p>4920804,2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404065:825</text:p>
          </table:table-cell>
          <table:covered-table-cell/>
          <table:table-cell office:value-type="float" office:value="3564999.8" table:style-name="ce20">
            <text:p>3564999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404065:826</text:p>
          </table:table-cell>
          <table:covered-table-cell/>
          <table:table-cell office:value-type="float" office:value="2686152.89" table:style-name="ce20">
            <text:p>2686152,8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404065:827</text:p>
          </table:table-cell>
          <table:covered-table-cell/>
          <table:table-cell office:value-type="float" office:value="5420494.0199999996" table:style-name="ce20">
            <text:p>5420494,0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404065:828</text:p>
          </table:table-cell>
          <table:covered-table-cell/>
          <table:table-cell office:value-type="float" office:value="3734287.5" table:style-name="ce20">
            <text:p>3734287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404065:829</text:p>
          </table:table-cell>
          <table:covered-table-cell/>
          <table:table-cell office:value-type="float" office:value="4033030.5" table:style-name="ce20">
            <text:p>4033030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404065:830</text:p>
          </table:table-cell>
          <table:covered-table-cell/>
          <table:table-cell office:value-type="float" office:value="3166675.8" table:style-name="ce20">
            <text:p>3166675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404065:831</text:p>
          </table:table-cell>
          <table:covered-table-cell/>
          <table:table-cell office:value-type="float" office:value="3754203.7" table:style-name="ce20">
            <text:p>3754203,7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404065:832</text:p>
          </table:table-cell>
          <table:covered-table-cell/>
          <table:table-cell office:value-type="float" office:value="2927681.4" table:style-name="ce20">
            <text:p>2927681,4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404065:833</text:p>
          </table:table-cell>
          <table:covered-table-cell/>
          <table:table-cell office:value-type="float" office:value="4862106.7699999996" table:style-name="ce20">
            <text:p>4862106,7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404065:834</text:p>
          </table:table-cell>
          <table:covered-table-cell/>
          <table:table-cell office:value-type="float" office:value="3535125.5" table:style-name="ce20">
            <text:p>3535125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404065:835</text:p>
          </table:table-cell>
          <table:covered-table-cell/>
          <table:table-cell office:value-type="float" office:value="2665880.04" table:style-name="ce20">
            <text:p>2665880,0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404065:836</text:p>
          </table:table-cell>
          <table:covered-table-cell/>
          <table:table-cell office:value-type="float" office:value="5468647.25" table:style-name="ce20">
            <text:p>5468647,2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404065:837</text:p>
          </table:table-cell>
          <table:covered-table-cell/>
          <table:table-cell office:value-type="float" office:value="3714371.3" table:style-name="ce20">
            <text:p>3714371,3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404065:838</text:p>
          </table:table-cell>
          <table:covered-table-cell/>
          <table:table-cell office:value-type="float" office:value="3983240" table:style-name="ce20">
            <text:p>398324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404065:839</text:p>
          </table:table-cell>
          <table:covered-table-cell/>
          <table:table-cell office:value-type="float" office:value="3116885.3" table:style-name="ce20">
            <text:p>3116885,3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404065:840</text:p>
          </table:table-cell>
          <table:covered-table-cell/>
          <table:table-cell office:value-type="float" office:value="2947597.6" table:style-name="ce20">
            <text:p>2947597,6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404065:841</text:p>
          </table:table-cell>
          <table:covered-table-cell/>
          <table:table-cell office:value-type="float" office:value="4842540.95" table:style-name="ce20">
            <text:p>4842540,9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404065:842</text:p>
          </table:table-cell>
          <table:covered-table-cell/>
          <table:table-cell office:value-type="float" office:value="5038199.17" table:style-name="ce20">
            <text:p>5038199,1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404065:843</text:p>
          </table:table-cell>
          <table:covered-table-cell/>
          <table:table-cell office:value-type="float" office:value="3515209.3" table:style-name="ce20">
            <text:p>3515209,3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404065:844</text:p>
          </table:table-cell>
          <table:covered-table-cell/>
          <table:table-cell office:value-type="float" office:value="2655743.61" table:style-name="ce20">
            <text:p>2655743,6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404065:845</text:p>
          </table:table-cell>
          <table:covered-table-cell/>
          <table:table-cell office:value-type="float" office:value="5419732.6900000004" table:style-name="ce20">
            <text:p>5419732,6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404065:846</text:p>
          </table:table-cell>
          <table:covered-table-cell/>
          <table:table-cell office:value-type="float" office:value="3694455.1" table:style-name="ce20">
            <text:p>3694455,1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404065:847</text:p>
          </table:table-cell>
          <table:covered-table-cell/>
          <table:table-cell office:value-type="float" office:value="3993198.1" table:style-name="ce20">
            <text:p>3993198,1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404065:848</text:p>
          </table:table-cell>
          <table:covered-table-cell/>
          <table:table-cell office:value-type="float" office:value="3096969.1" table:style-name="ce20">
            <text:p>3096969,1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404065:849</text:p>
          </table:table-cell>
          <table:covered-table-cell/>
          <table:table-cell office:value-type="float" office:value="2937639.5" table:style-name="ce20">
            <text:p>2937639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404065:850</text:p>
          </table:table-cell>
          <table:covered-table-cell/>
          <table:table-cell office:value-type="float" office:value="4871889.68" table:style-name="ce20">
            <text:p>4871889,6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404065:851</text:p>
          </table:table-cell>
          <table:covered-table-cell/>
          <table:table-cell office:value-type="float" office:value="3525167.4" table:style-name="ce20">
            <text:p>3525167,4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404065:852</text:p>
          </table:table-cell>
          <table:covered-table-cell/>
          <table:table-cell office:value-type="float" office:value="2676016.46" table:style-name="ce20">
            <text:p>2676016,4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404065:853</text:p>
          </table:table-cell>
          <table:covered-table-cell/>
          <table:table-cell office:value-type="float" office:value="2798226.1" table:style-name="ce20">
            <text:p>2798226,1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404065:854</text:p>
          </table:table-cell>
          <table:covered-table-cell/>
          <table:table-cell office:value-type="float" office:value="5468647.25" table:style-name="ce20">
            <text:p>5468647,2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404065:855</text:p>
          </table:table-cell>
          <table:covered-table-cell/>
          <table:table-cell office:value-type="float" office:value="3714371.3" table:style-name="ce20">
            <text:p>3714371,3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404065:856</text:p>
          </table:table-cell>
          <table:covered-table-cell/>
          <table:table-cell office:value-type="float" office:value="4003156.2" table:style-name="ce20">
            <text:p>4003156,2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404065:857</text:p>
          </table:table-cell>
          <table:covered-table-cell/>
          <table:table-cell office:value-type="float" office:value="3106927.2" table:style-name="ce20">
            <text:p>3106927,2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404065:858</text:p>
          </table:table-cell>
          <table:covered-table-cell/>
          <table:table-cell office:value-type="float" office:value="2937639.5" table:style-name="ce20">
            <text:p>2937639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404065:859</text:p>
          </table:table-cell>
          <table:covered-table-cell/>
          <table:table-cell office:value-type="float" office:value="4871889.68" table:style-name="ce20">
            <text:p>4871889,6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404065:860</text:p>
          </table:table-cell>
          <table:covered-table-cell/>
          <table:table-cell office:value-type="float" office:value="3535125.5" table:style-name="ce20">
            <text:p>3535125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404065:861</text:p>
          </table:table-cell>
          <table:covered-table-cell/>
          <table:table-cell office:value-type="float" office:value="2665880.04" table:style-name="ce20">
            <text:p>2665880,0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404065:862</text:p>
          </table:table-cell>
          <table:covered-table-cell/>
          <table:table-cell office:value-type="float" office:value="5468647.25" table:style-name="ce20">
            <text:p>5468647,2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404065:863</text:p>
          </table:table-cell>
          <table:covered-table-cell/>
          <table:table-cell office:value-type="float" office:value="3714371.3" table:style-name="ce20">
            <text:p>3714371,3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404065:864</text:p>
          </table:table-cell>
          <table:covered-table-cell/>
          <table:table-cell office:value-type="float" office:value="8617052.8399999999" table:style-name="ce20">
            <text:p>8617052,8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404065:865</text:p>
          </table:table-cell>
          <table:covered-table-cell/>
          <table:table-cell office:value-type="float" office:value="3983240" table:style-name="ce20">
            <text:p>398324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404065:866</text:p>
          </table:table-cell>
          <table:covered-table-cell/>
          <table:table-cell office:value-type="float" office:value="3116885.3" table:style-name="ce20">
            <text:p>3116885,3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404065:867</text:p>
          </table:table-cell>
          <table:covered-table-cell/>
          <table:table-cell office:value-type="float" office:value="6641066.2599999998" table:style-name="ce20">
            <text:p>6641066,2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404065:868</text:p>
          </table:table-cell>
          <table:covered-table-cell/>
          <table:table-cell office:value-type="float" office:value="3564999.8" table:style-name="ce20">
            <text:p>3564999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404065:869</text:p>
          </table:table-cell>
          <table:covered-table-cell/>
          <table:table-cell office:value-type="float" office:value="4172443.9" table:style-name="ce20">
            <text:p>4172443,9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404065:870</text:p>
          </table:table-cell>
          <table:covered-table-cell/>
          <table:table-cell office:value-type="float" office:value="6362352.9100000001" table:style-name="ce20">
            <text:p>6362352,9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404065:871</text:p>
          </table:table-cell>
          <table:covered-table-cell/>
          <table:table-cell office:value-type="float" office:value="6612233.8399999999" table:style-name="ce20">
            <text:p>6612233,8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404065:872</text:p>
          </table:table-cell>
          <table:covered-table-cell/>
          <table:table-cell office:value-type="float" office:value="3535125.5" table:style-name="ce20">
            <text:p>3535125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404065:873</text:p>
          </table:table-cell>
          <table:covered-table-cell/>
          <table:table-cell office:value-type="float" office:value="4192360.1" table:style-name="ce20">
            <text:p>4192360,1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404065:874</text:p>
          </table:table-cell>
          <table:covered-table-cell/>
          <table:table-cell office:value-type="float" office:value="6343131.2999999998" table:style-name="ce20">
            <text:p>6343131,3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404065:875</text:p>
          </table:table-cell>
          <table:covered-table-cell/>
          <table:table-cell office:value-type="float" office:value="2957555.7" table:style-name="ce20">
            <text:p>2957555,7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404065:876</text:p>
          </table:table-cell>
          <table:covered-table-cell/>
          <table:table-cell office:value-type="float" office:value="6516125.79" table:style-name="ce20">
            <text:p>6516125,7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404065:877</text:p>
          </table:table-cell>
          <table:covered-table-cell/>
          <table:table-cell office:value-type="float" office:value="3564999.8" table:style-name="ce20">
            <text:p>3564999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404065:878</text:p>
          </table:table-cell>
          <table:covered-table-cell/>
          <table:table-cell office:value-type="float" office:value="4162485.8" table:style-name="ce20">
            <text:p>4162485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404065:879</text:p>
          </table:table-cell>
          <table:covered-table-cell/>
          <table:table-cell office:value-type="float" office:value="6333520.5" table:style-name="ce20">
            <text:p>6333520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404065:880</text:p>
          </table:table-cell>
          <table:covered-table-cell/>
          <table:table-cell office:value-type="float" office:value="6564179.8200000003" table:style-name="ce20">
            <text:p>6564179,8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404065:881</text:p>
          </table:table-cell>
          <table:covered-table-cell/>
          <table:table-cell office:value-type="float" office:value="3515209.3" table:style-name="ce20">
            <text:p>3515209,3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404065:882</text:p>
          </table:table-cell>
          <table:covered-table-cell/>
          <table:table-cell office:value-type="float" office:value="4142569.6" table:style-name="ce20">
            <text:p>4142569,6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404065:883</text:p>
          </table:table-cell>
          <table:covered-table-cell/>
          <table:table-cell office:value-type="float" office:value="6343131.2999999998" table:style-name="ce20">
            <text:p>6343131,3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404065:884</text:p>
          </table:table-cell>
          <table:covered-table-cell/>
          <table:table-cell office:value-type="float" office:value="6554569.0099999998" table:style-name="ce20">
            <text:p>6554569,0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404065:885</text:p>
          </table:table-cell>
          <table:covered-table-cell/>
          <table:table-cell office:value-type="float" office:value="3535125.5" table:style-name="ce20">
            <text:p>3535125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404065:886</text:p>
          </table:table-cell>
          <table:covered-table-cell/>
          <table:table-cell office:value-type="float" office:value="8709809.0600000005" table:style-name="ce20">
            <text:p>8709809,0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404065:887</text:p>
          </table:table-cell>
          <table:covered-table-cell/>
          <table:table-cell office:value-type="float" office:value="4152527.7" table:style-name="ce20">
            <text:p>4152527,7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404065:888</text:p>
          </table:table-cell>
          <table:covered-table-cell/>
          <table:table-cell office:value-type="float" office:value="6343131.2999999998" table:style-name="ce20">
            <text:p>6343131,3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404065:889</text:p>
          </table:table-cell>
          <table:covered-table-cell/>
          <table:table-cell office:value-type="float" office:value="7628914.6100000003" table:style-name="ce20">
            <text:p>7628914,6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404065:890</text:p>
          </table:table-cell>
          <table:covered-table-cell/>
          <table:table-cell office:value-type="float" office:value="4959935.88" table:style-name="ce20">
            <text:p>4959935,8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404065:891</text:p>
          </table:table-cell>
          <table:covered-table-cell/>
          <table:table-cell office:value-type="float" office:value="6656416.8300000001" table:style-name="ce20">
            <text:p>6656416,8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404065:892</text:p>
          </table:table-cell>
          <table:covered-table-cell/>
          <table:table-cell office:value-type="float" office:value="4272024.9000000004" table:style-name="ce20">
            <text:p>4272024,9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404065:893</text:p>
          </table:table-cell>
          <table:covered-table-cell/>
          <table:table-cell office:value-type="float" office:value="3674538.9" table:style-name="ce20">
            <text:p>3674538,9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404065:894</text:p>
          </table:table-cell>
          <table:covered-table-cell/>
          <table:table-cell office:value-type="float" office:value="3335963.5" table:style-name="ce20">
            <text:p>3335963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404065:895</text:p>
          </table:table-cell>
          <table:covered-table-cell/>
          <table:table-cell office:value-type="float" office:value="6333520.5" table:style-name="ce20">
            <text:p>6333520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404065:896</text:p>
          </table:table-cell>
          <table:covered-table-cell/>
          <table:table-cell office:value-type="float" office:value="7875003.0800000001" table:style-name="ce20">
            <text:p>7875003,0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405011:939</text:p>
          </table:table-cell>
          <table:covered-table-cell/>
          <table:table-cell office:value-type="float" office:value="3213105.38" table:style-name="ce20">
            <text:p>3213105,3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405013:12086</text:p>
          </table:table-cell>
          <table:covered-table-cell/>
          <table:table-cell office:value-type="float" office:value="7183732.9500000002" table:style-name="ce20">
            <text:p>7183732,9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501011:20</text:p>
          </table:table-cell>
          <table:covered-table-cell/>
          <table:table-cell office:value-type="float" office:value="4139614.5" table:style-name="ce20">
            <text:p>4139614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502001:2426</text:p>
          </table:table-cell>
          <table:covered-table-cell/>
          <table:table-cell office:value-type="float" office:value="1008999.07" table:style-name="ce20">
            <text:p>1008999,0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507021:7697</text:p>
          </table:table-cell>
          <table:covered-table-cell/>
          <table:table-cell office:value-type="float" office:value="3680784.49" table:style-name="ce20">
            <text:p>3680784,4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508001:35205</text:p>
          </table:table-cell>
          <table:covered-table-cell/>
          <table:table-cell office:value-type="float" office:value="134581.76999999999" table:style-name="ce20">
            <text:p>134581,7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508001:35206</text:p>
          </table:table-cell>
          <table:covered-table-cell/>
          <table:table-cell office:value-type="float" office:value="130656.34" table:style-name="ce20">
            <text:p>130656,3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516001:1392</text:p>
          </table:table-cell>
          <table:covered-table-cell/>
          <table:table-cell office:value-type="float" office:value="3619819.59" table:style-name="ce20">
            <text:p>3619819,5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522005:282</text:p>
          </table:table-cell>
          <table:covered-table-cell/>
          <table:table-cell office:value-type="float" office:value="2256136.25" table:style-name="ce20">
            <text:p>2256136,2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522010:309</text:p>
          </table:table-cell>
          <table:covered-table-cell/>
          <table:table-cell office:value-type="float" office:value="3601736.01" table:style-name="ce20">
            <text:p>3601736,0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526012:283</text:p>
          </table:table-cell>
          <table:covered-table-cell/>
          <table:table-cell office:value-type="float" office:value="947974.95" table:style-name="ce20">
            <text:p>947974,9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604018:101</text:p>
          </table:table-cell>
          <table:covered-table-cell/>
          <table:table-cell office:value-type="float" office:value="5297344.34" table:style-name="ce20">
            <text:p>5297344,3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604018:119</text:p>
          </table:table-cell>
          <table:covered-table-cell/>
          <table:table-cell office:value-type="float" office:value="2124402.44" table:style-name="ce20">
            <text:p>2124402,4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604018:120</text:p>
          </table:table-cell>
          <table:covered-table-cell/>
          <table:table-cell office:value-type="float" office:value="1195403.3" table:style-name="ce20">
            <text:p>1195403,3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604018:121</text:p>
          </table:table-cell>
          <table:covered-table-cell/>
          <table:table-cell office:value-type="float" office:value="867521.25" table:style-name="ce20">
            <text:p>867521,2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5.0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606001:10316</text:p>
          </table:table-cell>
          <table:covered-table-cell/>
          <table:table-cell office:value-type="float" office:value="927509.87" table:style-name="ce20">
            <text:p>927509,8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606005:592</text:p>
          </table:table-cell>
          <table:covered-table-cell/>
          <table:table-cell office:value-type="float" office:value="19059595.649999999" table:style-name="ce20">
            <text:p>19059595,6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606006:1257</text:p>
          </table:table-cell>
          <table:covered-table-cell/>
          <table:table-cell office:value-type="float" office:value="152163.03" table:style-name="ce20">
            <text:p>152163,0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606006:1274</text:p>
          </table:table-cell>
          <table:covered-table-cell/>
          <table:table-cell office:value-type="float" office:value="451783.01" table:style-name="ce20">
            <text:p>451783,0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606006:1278</text:p>
          </table:table-cell>
          <table:covered-table-cell/>
          <table:table-cell office:value-type="float" office:value="716891.79" table:style-name="ce20">
            <text:p>716891,7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606006:1279</text:p>
          </table:table-cell>
          <table:covered-table-cell/>
          <table:table-cell office:value-type="float" office:value="343543.33" table:style-name="ce20">
            <text:p>343543,3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607014:257</text:p>
          </table:table-cell>
          <table:covered-table-cell/>
          <table:table-cell office:value-type="float" office:value="7498296.6799999997" table:style-name="ce20">
            <text:p>7498296,6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607014:258</text:p>
          </table:table-cell>
          <table:covered-table-cell/>
          <table:table-cell office:value-type="float" office:value="1919469.74" table:style-name="ce20">
            <text:p>1919469,7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607039:1003</text:p>
          </table:table-cell>
          <table:covered-table-cell/>
          <table:table-cell office:value-type="float" office:value="1800471.7" table:style-name="ce20">
            <text:p>1800471,7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607039:1512</text:p>
          </table:table-cell>
          <table:covered-table-cell/>
          <table:table-cell office:value-type="float" office:value="9302232.2300000004" table:style-name="ce20">
            <text:p>9302232,2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607039:1614</text:p>
          </table:table-cell>
          <table:covered-table-cell/>
          <table:table-cell office:value-type="float" office:value="4314168.9400000004" table:style-name="ce20">
            <text:p>4314168,9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607042:534</text:p>
          </table:table-cell>
          <table:covered-table-cell/>
          <table:table-cell office:value-type="float" office:value="815859.54" table:style-name="ce20">
            <text:p>815859,5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607044:545</text:p>
          </table:table-cell>
          <table:covered-table-cell/>
          <table:table-cell office:value-type="float" office:value="749834.3" table:style-name="ce20">
            <text:p>749834,3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607045:188</text:p>
          </table:table-cell>
          <table:covered-table-cell/>
          <table:table-cell office:value-type="float" office:value="1965211.25" table:style-name="ce20">
            <text:p>1965211,2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607045:195</text:p>
          </table:table-cell>
          <table:covered-table-cell/>
          <table:table-cell office:value-type="float" office:value="3776949.76" table:style-name="ce20">
            <text:p>3776949,7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607045:202</text:p>
          </table:table-cell>
          <table:covered-table-cell/>
          <table:table-cell office:value-type="float" office:value="11012712.52" table:style-name="ce20">
            <text:p>11012712,5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607045:243</text:p>
          </table:table-cell>
          <table:covered-table-cell/>
          <table:table-cell office:value-type="float" office:value="2005870.79" table:style-name="ce20">
            <text:p>2005870,7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607045:245</text:p>
          </table:table-cell>
          <table:covered-table-cell/>
          <table:table-cell office:value-type="float" office:value="3874703.86" table:style-name="ce20">
            <text:p>3874703,8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607045:37</text:p>
          </table:table-cell>
          <table:covered-table-cell/>
          <table:table-cell office:value-type="float" office:value="14893440.01" table:style-name="ce20">
            <text:p>14893440,0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607045:38</text:p>
          </table:table-cell>
          <table:covered-table-cell/>
          <table:table-cell office:value-type="float" office:value="402077.7" table:style-name="ce20">
            <text:p>402077,7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607045:39</text:p>
          </table:table-cell>
          <table:covered-table-cell/>
          <table:table-cell office:value-type="float" office:value="1767937.17" table:style-name="ce20">
            <text:p>1767937,1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607045:58</text:p>
          </table:table-cell>
          <table:covered-table-cell/>
          <table:table-cell office:value-type="float" office:value="4398080.95" table:style-name="ce20">
            <text:p>4398080,9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607045:59</text:p>
          </table:table-cell>
          <table:covered-table-cell/>
          <table:table-cell office:value-type="float" office:value="4641377.0599999996" table:style-name="ce20">
            <text:p>4641377,0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607045:61</text:p>
          </table:table-cell>
          <table:covered-table-cell/>
          <table:table-cell office:value-type="float" office:value="50872267.450000003" table:style-name="ce20">
            <text:p>50872267,4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607047:292</text:p>
          </table:table-cell>
          <table:covered-table-cell/>
          <table:table-cell office:value-type="float" office:value="2509907.14" table:style-name="ce20">
            <text:p>2509907,1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607047:368</text:p>
          </table:table-cell>
          <table:covered-table-cell/>
          <table:table-cell office:value-type="float" office:value="3156178.22" table:style-name="ce20">
            <text:p>3156178,2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607047:498</text:p>
          </table:table-cell>
          <table:covered-table-cell/>
          <table:table-cell office:value-type="float" office:value="963489.58" table:style-name="ce20">
            <text:p>963489,5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607047:519</text:p>
          </table:table-cell>
          <table:covered-table-cell/>
          <table:table-cell office:value-type="float" office:value="1424489.38" table:style-name="ce20">
            <text:p>1424489,3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21">
            <text:p>492</text:p>
          </table:table-cell>
          <table:table-cell office:value-type="string" table:number-columns-spanned="2" table:number-rows-spanned="1" table:style-name="ce2">
            <text:p>36:34:0607047:529</text:p>
          </table:table-cell>
          <table:covered-table-cell/>
          <table:table-cell office:value-type="float" office:value="3015695.51" table:style-name="ce22">
            <text:p>3015695,5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1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100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100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100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6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6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6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16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16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16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16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16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16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16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16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16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16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16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16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16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8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8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8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8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54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54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54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54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54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54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54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54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54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54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54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54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54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54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54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54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54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54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55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55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000000:46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000000:46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000000:46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54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84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49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231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100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1000029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30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42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42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4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5000009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5400023:6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000000:1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47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18: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18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18: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24:9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47:6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3021:5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050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055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055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065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073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073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077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077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077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078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079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1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1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197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207: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0100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07:7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31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31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2000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21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117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117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1000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21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2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3000024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01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01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0000000:48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0000000:48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0000000:48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0000000:48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0000000:48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0000000:48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0000000:48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530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5300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0000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000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30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3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30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30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30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3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30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30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30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3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30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3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30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30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30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30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30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30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3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3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30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3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3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4105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4105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4105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810503:15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01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010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0100030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0100049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10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10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5:26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32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5:32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3900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39000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000000:1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000000:2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000000:2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2021:2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4801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5101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5400001:2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5400001:2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5400001:6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5400001:6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5400001:6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400001:6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5400001:67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400001:67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400001:67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400001:67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5400001:67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5400001:67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5400001:67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5400001:67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400001:67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400001:67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400001:77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400001:8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400001:8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400001:8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400001:85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400001:85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400001:85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400001:85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400001:85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400001:85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5400001:8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5400001:8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5400001:8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5400001:85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5400001:8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5400001:8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5400001:8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5400001:8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5400001:8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5400001:8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5400001:85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5400001:8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400001:8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400001:85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5400001:85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400001:85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400001:85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5400001:85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400001:85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400001:85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400001:85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5400001:85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5400001:8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400001:85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400001:85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400001:8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400001:85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400001:8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5400001:85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5400001:85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5400001:85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5400001:8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5400001:85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5400001:85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400001:85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400001:85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5400001:85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5400001:85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5400001:85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5400001:85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5400001:8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5400001:85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400001:85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400001:8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5400001:85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5400001:85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5400001:85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5400001:85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5400001:85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5400001:85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400001:85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400001:85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400001:85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5400001:8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5400001:85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5400001:85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5400001:8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5400001:85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5400001:85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5400001:85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5400001:85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400001:85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400001:85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400001:85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400001:85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400001:85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400001:86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400001:8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400001:8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400001:8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400001:8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400001:86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400001:8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400001:86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400001:86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400001:86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400001:86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400001:86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400001:8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400001:86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400001:86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400001:86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5400001:86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5400001:86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5400001:86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5400001:86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5400001:86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5400001:86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5400001:86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5400001:86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5400001:86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5400001:86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400001:86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400001:8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400001:86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400001:86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400001:86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400001:86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400001:86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5400001:86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5400001:86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5400001:86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5400001:86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5400001:86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5400001:86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5400001:86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5400001:86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5400001:86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5400001:86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5400001:86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5400001:86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5400001:86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5400001:86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5400001:86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5400001:86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5400001:86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5400001:86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5400001:86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5400001:86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5400001:86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5400001:86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5400001:86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5400001:86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5400001:86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5400001:86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5400001:86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5400001:8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5400001:86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5400001:86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5400001:86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5400001:86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5400001:86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5400001:86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5400001:86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5400001:86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5400001:86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400001:86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400001:86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5400001:86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5400001:86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5400001:86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5400001:86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5400001:86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5400001:86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5400001:86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5400001:86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5400001:86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5400001:86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5400001:86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5400001:86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5400001:86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5400001:86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54030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7:0800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0800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0800010: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28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28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28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55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56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8:06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60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0100014:8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0100023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12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2300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1:0100040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1:0100043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1:0100043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1:0100043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1:76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1:76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2:02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2:2800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3:0000000:16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3:0000000:17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3:0000000:18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3:000000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3:0000000:28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3:0000000:29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3:0000000:29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3:0000000:29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3:0000000:29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3:0000000:3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3:0000000:3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3:0000000:3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3:0000000:3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3:0000000:3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3:0000000:3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3:0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3:010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3:0101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3:0101005:10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3:01010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3:0101005: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3:0101006:10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3:0101006:10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3:0101006:10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3:0101006:10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3:0101006:10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3:0101006:10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3:0101006:10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3:0101006:1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3:0101006:1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3:0101006:1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3:0101006:1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3:0101006:1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3:0101006:1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3:0101006:1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3:0101006:1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3:0101006:1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3:0101006:1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3:0101006:1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3:0101006:1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3:0101006:1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3:0101006:1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3:0101006:1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3:0101006:1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3:0101006:1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3:0101006:1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3:0101006:1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3:0101006:1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3:0101006:1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3:0101006:1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3:0101006:1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3:0101006:1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3:0101006:1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3:0101006:1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3:0101006:1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3:0101006:1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3:0101006:1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3:0101006:1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3:0101006:1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3:0101006:1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3:0101006:1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3:0101006:1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3:0101006:1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3:0101006:1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3:0101006:1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3:0101006:1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3:0101006:1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3:0101006:1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3:0101006:1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3:0101006:1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3:0101006:1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3:0101006:1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3:0101006:1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3:0101006:1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3:0101006:1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3:0101006:1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3:0101006:1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3:0101006:1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3:0101006:1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3:0101006:1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3:0101006:15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3:0101006:15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3:0101006:17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3:0101006:18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3:0101006:18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3:0101006:19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3:0101006:30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3:0101006: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3:0101006:5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3:0101006:5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3:0101006:8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3:0101006:8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3:0101006:9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3:0101006:9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3:0101006:9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3:0101006:9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3:0101006:9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3:0101006:9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3:0101006:9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3:0101022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3:0101022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3:0101022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3:0101022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3:0101022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3:0101022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3:0101022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3:0101022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3:0101022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3:0101022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3:0101022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3:0101022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3:0101022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3:0101022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3:0101022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3:0101022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3:0101022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3:0101022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3:0101022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3:0101022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3:0101022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3:0101022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3:0101022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3:0101022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3:0101022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3:0101022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3:0101022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3:0101022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3:0101022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3:0101022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3:0101022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3:0101022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3:0101022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3:0101022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3:0101022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3:0101022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3:0101022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3:0101022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3:0101022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3:0101022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3:0101022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3:0101022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3:0101022: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3:0101022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3:0101022: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3:0101022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3:0101022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3:0101022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3:0101022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3:0101022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3:0101022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3:0101022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3:0101022: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3:0101022: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3:0101022:7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3:0101022:7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3:0101022:7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3:0101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3:0101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3:0101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3:0101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3:0101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3:0101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3:01010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3:0101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3:0101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3:0101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3:0101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3:0101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3:01020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3:0102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3:01020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3:0102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3:0102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3:0102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3:0102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3:0102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3:0102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3:0102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3:0102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3:0102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3:0102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3:0102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3:0102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3:0102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3:0102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3:0102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3:0102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3:0102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3:0102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3:0102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3:0102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3:0102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3:0102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3:0102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3:0102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3:0102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3:0102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3:1800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4:1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3600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682602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6935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6945018:106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7:001041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7:001041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7:00106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7:00106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7:00106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7:0010600:7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7:0010910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7:0011605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7:0011605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7:0011605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7:00116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7:0011606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7:0011606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7:00116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7:00116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7:00116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7:00116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7:00116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7:00116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7:00116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7:00116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7:00116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7:00116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7:00116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7:00116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7:00116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7:00116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7:00116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00120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5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5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5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5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5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5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5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5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7:05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7:05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7:052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7:052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052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52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52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7:053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7:053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7:053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7:053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7:053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7:053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53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53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53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8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8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8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8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7:08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7:096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7:096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7:096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7:096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7:096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7:096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7:096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7:096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7:096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7:096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7:096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7:096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7:096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7:09601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7:0960101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7:09603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7:09603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9603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9603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9603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7:09603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9603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9603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9603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9603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0101022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0105007:30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0105007:9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36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36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36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36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36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3600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360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3600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36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36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3600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8453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9:0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9:0101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9:7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9:7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9:75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9:75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9:75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9:75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9:75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9:75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9:75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9:75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9:75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9:75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9:87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2:0100109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2:63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3:00023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3:0002501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000000:3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000000:46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3045: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5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5006:3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05027:6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5028:6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5030:9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05036: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06032:38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16008:7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16008:9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16008:9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3015:6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3020:98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6001:22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6001:3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8041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9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9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9020:48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10019:26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11002:35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010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04010:19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04013:8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04034:1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0500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305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305005:16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305005:20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305005:3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305007:1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305007:8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306081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306081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306081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306081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306081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306081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0608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0608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06081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06081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06081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0608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0608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0608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06081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0608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30608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30608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30608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30608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306081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30608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30608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306081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306081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306081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306081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30608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306081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306081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306081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306081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306081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306081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306081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306081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306081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306081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306081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306081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306081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306081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306081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306081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06081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06081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06081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06081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06081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06081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06081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1001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3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49033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401007:27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401009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403013:2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403018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403029:106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403031:7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405036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406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1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1032: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1032:4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1032: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5052:2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5053:19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5055:18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6046:9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7019:10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7021:36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7022:10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13001:9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3025:6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3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3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3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60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60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6004:6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6004:6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6004:6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6004:6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6004:6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6006:1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6006:1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6006:1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6006:1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6006:1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6006:1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6006:1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6006:1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6006:1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6006:1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6006:1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6006:1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6006:1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6006:1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6006:9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6022: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6022: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6022:6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6022:6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7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7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7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7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7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607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7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70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7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7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70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7014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7014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7015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7022: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7022: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7022: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7022: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7022: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607022: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7022: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7022: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7022: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7022: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7022: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7022:5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7022:5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7022:5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7022:5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7022:5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7022: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7022:5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7022:5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7022:5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7022: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7022: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7022:5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7022:5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7022:5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7022:5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7022:5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7022: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7022:5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7022:5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7022: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7022:5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7022:5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7022:5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7022:5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7022:5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607022:5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607022:5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607022: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607022:5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607022:5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607022: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607022:5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607022:5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607022:5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607022:5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607022:5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607022:5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607022:5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607022:5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607022:5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607022: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607022:7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607022:7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607022:7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607022:9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607022:9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607023:1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607023:1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607023:1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607023:1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607023:1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607023:1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607023:1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7023:1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7023:1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7023:1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7023:1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7023:1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7023:1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7023:1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7023:1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7023:1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7023:1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7023:1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702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7023:1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7023:1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702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7023:1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7023:1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7023:1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7023:1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7023:1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7023:1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7023:1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7023:1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7023:1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7023:1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7023:1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7023:1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7023:1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7023:1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607023:1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607023:1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607023:1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607023:1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607023:1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607023:1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607023:1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607023:1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607023:1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607023:1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607023:1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607023:1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607023:1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607023:1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607023:1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607023:1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607023:1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607023:1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607023:1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607023:1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607023:1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607023:1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607023:1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607023:1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607023:1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607023:1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607023:1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607023:1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607023:1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607023:15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607023:15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607023:1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607023:1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607023:18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607023:28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607023: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607023: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607023: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607023: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607023: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607023: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607023:4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607023: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607023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607023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607023: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607023: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607023: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607023: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607023: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607023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607023: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607023: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607023: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607023: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607023: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607023: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607023: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607023: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607023: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607023: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607023: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607023: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607023: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607023: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607023: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607023:4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607023: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607023:4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607023: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607023: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607027:1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607027: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607027: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607027: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607027: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607027: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607027:5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607027:5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607027:5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607027:5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607027:5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607027: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607027:5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607027:5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607027:5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607027: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607027: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607027:5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607027:5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607027:5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607027:5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607027:5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607027:5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607027: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607027:5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607027:5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607027:5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607027:5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607027:5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607027:5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607027:5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607027:5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7027:5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7027: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7027: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7027: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7027:5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7027: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7027: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7027: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7027: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607027: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607027: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607027:5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607027:6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607039:10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607039:10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607039:10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607039:10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607039:10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607039:1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607039:10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607039:10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607039:10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607039:10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607039:10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607039:10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607039:10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607039:10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607039:10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607039:10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607039:10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607039:1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607039:1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607039:1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607039:1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607039:1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607039:1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607039:1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607039:1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607039:1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607039:1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607039:1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607039:1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607039:1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607039:1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607039:1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607039:1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607039:1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607039:1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607039:1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607039:1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607039:1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607039:1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607039:1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607039:1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607039:1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607039:1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607039:1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607039:1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607039:1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607039:1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607039:1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607039:1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607039:1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607039:1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607039:1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607039:1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607039:1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607039:1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607039:1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607039:1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607039:1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607039:1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607039:1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607039:1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607039:1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607039:1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607039:1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607039:1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607039:1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607039:1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607039:1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607039:1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607039:1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607039:1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607039:1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607039:1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607039:1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607039:1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607039:1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607039:1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607039:1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607039:1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607039:1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607039:1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607039:1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607039:1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607039:1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607039:1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607039:1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607039:1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607039:1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607039:1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607039:1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607039:1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607039:1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607039:1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607039:1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607039:1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607039:1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607039:1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607039:1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607039:1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607039:1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607039:1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607039:1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607039:1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607039:1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607039:1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607039:1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607039:1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607039:1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607039:1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607039:1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607039:1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607039:1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607039:1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607039:1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607039:1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607039:1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607039:1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607039:1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607039:1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607039:1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607039:1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607039:15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607039:15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607039:1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607039:16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607039:16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607039:16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607039:16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607039:16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607039:17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607039:18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607039:18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607039:29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607040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607040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607040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607040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607040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607040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607040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607042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607042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607042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607042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607042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607042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607042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607042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607042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607042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607042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607042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607042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607042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607042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607042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607042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607042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607042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607042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607042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607042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607042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607042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607042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607042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607042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607042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607042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607042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607042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607042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607042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607042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607042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607042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607042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607042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607042: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607042: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607042: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607042: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607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60704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607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60704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607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60704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607042: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607042: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60704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60704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60704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607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607042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607042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607042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607042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607042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607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607042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607042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607042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607042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607042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607043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607043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607044:1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607044:1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607044:1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607044:16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607044:16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607044: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607044: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607044: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607044: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607044: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607044: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607044: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607044:4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607044: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607044:4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607044: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607044: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607044: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607044: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607044: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607044:4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607044: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607044: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607044: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607044:4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607044: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607044: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607044: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607044: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607044: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607044: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607044: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607044: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607044: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607044: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607044: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607044: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607044: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607044: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607044: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607044: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607044: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607044:5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607044:5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607044:5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607044:5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607044: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607044:5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607044:5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607044:5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607044: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607044: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607044:5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607044:5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607044:5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607044:5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607044:5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607044:5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607044: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607044:5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607044:5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607044:5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607044:5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607044:5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607044:5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607044:5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607044: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607044: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607044: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607044:5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607044: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607044: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607044: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607044: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607044: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607045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607045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607045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607045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607045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607045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607045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607045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607045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607045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607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607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607045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607045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607045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607045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607045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607045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607045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607045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607045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607045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607045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607045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607045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607045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607045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607045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607045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607045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607045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607045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607045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607045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607045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607047:1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607047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607047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607047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607047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607047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607047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607047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607047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607047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607047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607047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607047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607047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607047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607047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607047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607047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607047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607047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607047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607047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607047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607047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607047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607047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607047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607047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607047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607047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607047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607047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607047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607047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607047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607047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607047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607047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607047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607047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607047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607047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607047: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607047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607047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607047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607047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607047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607047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607047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607047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607047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607047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607047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607047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607047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607047: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607047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607047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607047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607047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607047: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607047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607047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607047: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607047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607047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607047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607047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607047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607047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607047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607047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607047: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607047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607047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607047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607047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607047: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607047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607047: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607047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607047: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607047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607047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607047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607047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607047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607047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607047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607047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607047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607047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607047: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607047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607047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607047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607047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607047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607047: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607047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607047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607047: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607047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607047: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607047: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607047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607047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607047: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607047: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607047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607047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607047: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607047: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607047: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607047: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607047: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607047: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607047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607047: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607047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607047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607047: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607047: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607047: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607047: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607047: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607047: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607047: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607047: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607047: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607047: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607047:5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607047:5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607047:5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607047:5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607047: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607047:5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607047:5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607047: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607047:5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607047:5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607047:5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607047: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607047:5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607047:5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607047:5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607049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607049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607049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607049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607049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607049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607049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607049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607049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607049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607049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607049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607049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607049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607049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607049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21">
            <text:p>1519</text:p>
          </table:table-cell>
          <table:table-cell office:value-type="string" table:number-columns-spanned="3" table:number-rows-spanned="1" table:style-name="ce2">
            <text:p>36:34:0607049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9AA482A2008CCCA7691D4D2824DC73CA6EF08B5685D59F14B3BB29AE68D7F57A29B171E7E75743DC3C4D9B1E754134A47ED3AECC3D4830A542C04A54481B53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Литвинчук Надежда Викторовна</meta:initial-creator>
    <dc:creator>Пользователь</dc:creator>
    <meta:creation-date>2024-02-13T12:12:46Z</meta:creation-date>
    <dc:date>2024-02-13T12:12:47Z</dc:date>
  </office:meta>
</office:document-meta>
</file>